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officeooo:rsid="00046ef1" officeooo:paragraph-rsid="00046ef1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32pt" fo:font-style="italic" style:text-underline-style="none" fo:font-weight="bold" officeooo:rsid="0002d06f" officeooo:paragraph-rsid="0002d06f" style:font-size-asian="28pt" style:font-style-asian="italic" style:font-weight-asian="bold" style:font-size-complex="3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2pt" fo:font-style="italic" style:text-underline-style="none" fo:font-weight="bold" officeooo:rsid="0002d06f" officeooo:paragraph-rsid="0002d06f" style:font-size-asian="32pt" style:font-style-asian="italic" style:font-weight-asian="bold" style:font-size-complex="3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bold" officeooo:rsid="0002d06f" officeooo:paragraph-rsid="0002d06f" style:font-size-asian="14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style="italic" fo:font-weight="normal" officeooo:rsid="0002d06f" officeooo:paragraph-rsid="0002d06f" style:font-size-asian="11.3500003814697pt" style:font-style-asian="italic" style:font-weight-asian="normal" style:font-size-complex="13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italic" fo:font-weight="normal" officeooo:rsid="0002d06f" officeooo:paragraph-rsid="0002d06f" style:font-size-asian="10.5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italic" fo:font-weight="normal" officeooo:rsid="00046ef1" officeooo:paragraph-rsid="00046ef1" style:font-size-asian="10.5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ff0000" fo:font-size="12pt" fo:font-style="italic" officeooo:rsid="00063139" officeooo:paragraph-rsid="00063139" style:font-size-asian="10.5pt" style:font-style-asian="italic" style:font-size-complex="12pt" style:font-style-complex="italic"/>
    </style:style>
    <style:style style:name="P9" style:family="paragraph" style:parent-style-name="Standard">
      <style:paragraph-properties fo:text-align="start" style:justify-single-word="false"/>
      <style:text-properties fo:color="#ff0000" fo:font-size="12pt" fo:font-style="italic" officeooo:rsid="00063139" officeooo:paragraph-rsid="0007de77" style:font-size-asian="10.5pt" style:font-style-asian="italic" style:font-size-complex="12pt" style:font-style-complex="italic"/>
    </style:style>
    <style:style style:name="P10" style:family="paragraph" style:parent-style-name="Standard">
      <style:paragraph-properties fo:text-align="start" style:justify-single-word="false"/>
      <style:text-properties fo:color="#ff0000" fo:font-size="12pt" fo:font-style="italic" officeooo:rsid="0007de77" officeooo:paragraph-rsid="0007de77" style:font-size-asian="10.5pt" style:font-style-asian="italic" style:font-size-complex="12pt" style:font-style-complex="italic"/>
    </style:style>
    <style:style style:name="P11" style:family="paragraph" style:parent-style-name="Standard">
      <style:paragraph-properties fo:text-align="start" style:justify-single-word="false"/>
      <style:text-properties fo:color="#ff0000" fo:font-size="12pt" fo:font-style="italic" officeooo:rsid="000c9f18" officeooo:paragraph-rsid="000c9f18" style:font-size-asian="10.5pt" style:font-style-asian="italic" style:font-size-complex="12pt" style:font-style-complex="italic"/>
    </style:style>
    <style:style style:name="P12" style:family="paragraph" style:parent-style-name="Standard">
      <style:paragraph-properties fo:text-align="start" style:justify-single-word="false"/>
      <style:text-properties fo:color="#ff0000" fo:font-size="12pt" fo:font-style="italic" officeooo:rsid="001198eb" officeooo:paragraph-rsid="000e9ee8" style:font-size-asian="10.5pt" style:font-style-asian="italic" style:font-size-complex="12pt" style:font-style-complex="italic"/>
    </style:style>
    <style:style style:name="P13" style:family="paragraph" style:parent-style-name="Standard">
      <style:paragraph-properties fo:text-align="start" style:justify-single-word="false"/>
      <style:text-properties fo:color="#ff0000" fo:font-size="12pt" fo:font-style="italic" officeooo:rsid="001198eb" officeooo:paragraph-rsid="001198eb" style:font-size-asian="10.5pt" style:font-style-asian="italic" style:font-size-complex="12pt" style:font-style-complex="italic"/>
    </style:style>
    <style:style style:name="P14" style:family="paragraph" style:parent-style-name="Standard">
      <style:paragraph-properties fo:text-align="start" style:justify-single-word="false"/>
      <style:text-properties fo:color="#ff0000" fo:font-size="12pt" fo:font-style="italic" style:text-underline-style="none" fo:font-weight="normal" officeooo:rsid="0009b975" officeooo:paragraph-rsid="0009b975" style:font-size-asian="10.5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ff0000" fo:font-size="12pt" fo:font-style="italic" style:text-underline-style="none" fo:font-weight="normal" officeooo:rsid="000b5e90" officeooo:paragraph-rsid="000b5e90" style:font-size-asian="10.5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fo:font-size="12pt" fo:font-style="italic" style:text-underline-style="none" fo:font-weight="normal" officeooo:rsid="0008c8b9" officeooo:paragraph-rsid="0008c8b9" style:font-size-asian="10.5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fo:font-size="12pt" fo:font-style="italic" style:text-underline-style="none" fo:font-weight="normal" officeooo:rsid="000b5e90" officeooo:paragraph-rsid="000b5e90" style:font-size-asian="10.5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fo:font-size="12pt" fo:font-style="italic" officeooo:rsid="000e9ee8" officeooo:paragraph-rsid="000e9ee8" style:font-size-asian="10.5pt" style:font-style-asian="italic" style:font-size-complex="12pt" style:font-style-complex="italic"/>
    </style:style>
    <style:style style:name="P19" style:family="paragraph" style:parent-style-name="Standard">
      <style:paragraph-properties fo:text-align="start" style:justify-single-word="false"/>
      <style:text-properties fo:color="#000000" fo:font-size="12pt" fo:font-style="italic" officeooo:rsid="000e9ee8" officeooo:paragraph-rsid="001198eb" style:font-size-asian="10.5pt" style:font-style-asian="italic" style:font-size-complex="12pt" style:font-style-complex="italic"/>
    </style:style>
    <style:style style:name="P20" style:family="paragraph" style:parent-style-name="Standard">
      <style:paragraph-properties fo:text-align="start" style:justify-single-word="false"/>
      <style:text-properties fo:color="#000000" fo:font-size="12pt" fo:font-style="italic" officeooo:rsid="000e9ee8" officeooo:paragraph-rsid="00123fed" style:font-size-asian="10.5pt" style:font-style-asian="italic" style:font-size-complex="12pt" style:font-style-complex="italic"/>
    </style:style>
    <style:style style:name="P21" style:family="paragraph" style:parent-style-name="Standard">
      <style:paragraph-properties fo:text-align="start" style:justify-single-word="false"/>
      <style:text-properties fo:color="#000000" fo:font-size="12pt" fo:font-style="italic" officeooo:rsid="001198eb" officeooo:paragraph-rsid="001198eb" style:font-size-asian="10.5pt" style:font-style-asian="italic" style:font-size-complex="12pt" style:font-style-complex="italic"/>
    </style:style>
    <style:style style:name="P22" style:family="paragraph" style:parent-style-name="Standard">
      <style:paragraph-properties fo:text-align="start" style:justify-single-word="false"/>
      <style:text-properties fo:color="#000000" fo:font-size="12pt" fo:font-style="italic" officeooo:rsid="001406cc" officeooo:paragraph-rsid="001406cc" style:font-size-asian="10.5pt" style:font-style-asian="italic" style:font-size-complex="12pt" style:font-style-complex="italic"/>
    </style:style>
    <style:style style:name="P23" style:family="paragraph" style:parent-style-name="Standard">
      <style:paragraph-properties fo:text-align="start" style:justify-single-word="false"/>
      <style:text-properties fo:color="#000000" fo:font-size="12pt" fo:font-style="italic" officeooo:rsid="001406cc" officeooo:paragraph-rsid="0016f5c4" style:font-size-asian="10.5pt" style:font-style-asian="italic" style:font-size-complex="12pt" style:font-style-complex="italic"/>
    </style:style>
    <style:style style:name="P24" style:family="paragraph" style:parent-style-name="Standard">
      <style:paragraph-properties fo:text-align="start" style:justify-single-word="false"/>
      <style:text-properties fo:color="#000000" fo:font-size="16pt" fo:font-style="italic" style:text-underline-style="none" fo:font-weight="bold" officeooo:rsid="000b5e90" officeooo:paragraph-rsid="000b5e90" style:font-size-asian="14pt" style:font-style-asian="italic" style:font-weight-asian="bold" style:font-size-complex="16pt" style:font-style-complex="italic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fo:font-size="16pt" fo:font-style="italic" officeooo:rsid="001406cc" officeooo:paragraph-rsid="001406cc" style:font-size-asian="14pt" style:font-style-asian="italic" style:font-size-complex="16pt" style:font-style-complex="italic"/>
    </style:style>
    <style:style style:name="P26" style:family="paragraph" style:parent-style-name="Standard">
      <style:paragraph-properties fo:text-align="center" style:justify-single-word="false"/>
      <style:text-properties fo:font-size="54pt" fo:font-style="italic" style:text-underline-style="none" fo:font-weight="bold" officeooo:rsid="0002d06f" officeooo:paragraph-rsid="0002d06f" style:font-size-asian="54pt" style:font-style-asian="italic" style:font-weight-asian="bold" style:font-size-complex="54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36pt" fo:font-style="italic" style:text-underline-style="none" fo:font-weight="bold" officeooo:rsid="0002d06f" officeooo:paragraph-rsid="0002d06f" style:font-size-asian="36pt" style:font-style-asian="italic" style:font-weight-asian="bold" style:font-size-complex="36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28pt" fo:font-style="italic" style:text-underline-style="none" fo:font-weight="bold" officeooo:rsid="0002d06f" officeooo:paragraph-rsid="0002d06f" style:font-size-asian="28pt" style:font-style-asian="italic" style:font-weight-asian="bold" style:font-size-complex="28pt" style:font-style-complex="italic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cc0000" fo:font-size="12pt" fo:font-style="italic" officeooo:rsid="0016f5c4" officeooo:paragraph-rsid="0016f5c4" style:font-size-asian="10.5pt" style:font-style-asian="italic" style:font-size-complex="12pt" style:font-style-complex="italic"/>
    </style:style>
    <style:style style:name="P30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fo:font-size="12pt" fo:font-style="italic" officeooo:rsid="0017541c" officeooo:paragraph-rsid="0017541c" style:font-size-asian="10.5pt" style:font-style-asian="italic" style:font-size-complex="12pt" style:font-style-complex="italic"/>
    </style:style>
    <style:style style:name="P31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fo:font-size="12pt" fo:font-style="italic" officeooo:rsid="001914ec" officeooo:paragraph-rsid="001914ec" style:font-size-asian="10.5pt" style:font-style-asian="italic" style:font-size-complex="12pt" style:font-style-complex="italic"/>
    </style:style>
    <style:style style:name="P3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800000" fo:font-size="12pt" fo:font-style="italic" officeooo:rsid="001914ec" officeooo:paragraph-rsid="001914ec" style:font-size-asian="10.5pt" style:font-style-asian="italic" style:font-size-complex="12pt" style:font-style-complex="italic"/>
    </style:style>
    <style:style style:name="P3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800000" fo:font-size="12pt" fo:font-style="italic" officeooo:rsid="001afb8d" officeooo:paragraph-rsid="001afb8d" style:font-size-asian="10.5pt" style:font-style-asian="italic" style:font-size-complex="12pt" style:font-style-complex="italic"/>
    </style:style>
    <style:style style:name="P34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fo:font-size="12pt" fo:font-style="italic" officeooo:rsid="0017541c" officeooo:paragraph-rsid="0017541c" style:font-size-asian="10.5pt" style:font-style-asian="italic" style:font-size-complex="12pt" style:font-style-complex="italic"/>
    </style:style>
    <style:style style:name="T1" style:family="text">
      <style:text-properties fo:font-size="28pt" style:font-size-complex="28pt"/>
    </style:style>
    <style:style style:name="T2" style:family="text">
      <style:text-properties officeooo:rsid="00046ef1"/>
    </style:style>
    <style:style style:name="T3" style:family="text">
      <style:text-properties officeooo:rsid="0005b5ca"/>
    </style:style>
    <style:style style:name="T4" style:family="text">
      <style:text-properties officeooo:rsid="00063139"/>
    </style:style>
    <style:style style:name="T5" style:family="text">
      <style:text-properties fo:color="#ff0000"/>
    </style:style>
    <style:style style:name="T6" style:family="text">
      <style:text-properties fo:color="#ff0000" officeooo:rsid="00063139"/>
    </style:style>
    <style:style style:name="T7" style:family="text">
      <style:text-properties fo:color="#ff0000" officeooo:rsid="0009662c"/>
    </style:style>
    <style:style style:name="T8" style:family="text">
      <style:text-properties fo:color="#ff0000" officeooo:rsid="000c9f18"/>
    </style:style>
    <style:style style:name="T9" style:family="text">
      <style:text-properties fo:color="#ff0000" officeooo:rsid="001198eb"/>
    </style:style>
    <style:style style:name="T10" style:family="text">
      <style:text-properties fo:color="#ff0000" officeooo:rsid="00123fed"/>
    </style:style>
    <style:style style:name="T11" style:family="text">
      <style:text-properties fo:color="#000000"/>
    </style:style>
    <style:style style:name="T12" style:family="text">
      <style:text-properties fo:color="#000000" officeooo:rsid="00063139"/>
    </style:style>
    <style:style style:name="T13" style:family="text">
      <style:text-properties fo:font-weight="normal" officeooo:rsid="0007de77" style:font-weight-asian="normal" style:font-weight-complex="normal"/>
    </style:style>
    <style:style style:name="T14" style:family="text">
      <style:text-properties officeooo:rsid="0007de77"/>
    </style:style>
    <style:style style:name="T15" style:family="text">
      <style:text-properties officeooo:rsid="0009662c"/>
    </style:style>
    <style:style style:name="T16" style:family="text">
      <style:text-properties officeooo:rsid="0009b975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officeooo:rsid="000c9f18"/>
    </style:style>
    <style:style style:name="T19" style:family="text">
      <style:text-properties officeooo:rsid="000fae5f"/>
    </style:style>
    <style:style style:name="T20" style:family="text">
      <style:text-properties officeooo:rsid="001198eb"/>
    </style:style>
    <style:style style:name="T21" style:family="text">
      <style:text-properties officeooo:rsid="00123fed"/>
    </style:style>
    <style:style style:name="T22" style:family="text">
      <style:text-properties officeooo:rsid="001406cc"/>
    </style:style>
    <style:style style:name="T23" style:family="text">
      <style:text-properties fo:color="#cc0000"/>
    </style:style>
    <style:style style:name="T24" style:family="text">
      <style:text-properties fo:color="#cc0000" officeooo:rsid="0015224e"/>
    </style:style>
    <style:style style:name="T25" style:family="text">
      <style:text-properties officeooo:rsid="0016f5c4"/>
    </style:style>
    <style:style style:name="T26" style:family="text">
      <style:text-properties officeooo:rsid="0017541c"/>
    </style:style>
    <style:style style:name="T27" style:family="text">
      <style:text-properties fo:color="#800000"/>
    </style:style>
    <style:style style:name="T28" style:family="text">
      <style:text-properties fo:color="#800000" officeooo:rsid="001914ec"/>
    </style:style>
    <style:style style:name="T29" style:family="text">
      <style:text-properties fo:color="#800000" officeooo:rsid="001afb8d"/>
    </style:style>
    <style:style style:name="T30" style:family="text">
      <style:text-properties fo:color="#800000" fo:font-size="18pt" officeooo:rsid="001afb8d" style:font-size-asian="18pt" style:font-size-complex="18pt"/>
    </style:style>
    <style:style style:name="T31" style:family="text">
      <style:text-properties fo:color="#800000" fo:font-size="18pt" style:text-underline-style="solid" style:text-underline-width="auto" style:text-underline-color="font-color" fo:font-weight="bold" officeooo:rsid="001afb8d" style:font-size-asian="18pt" style:font-weight-asian="bold" style:font-size-complex="18pt" style:font-weight-complex="bold"/>
    </style:style>
    <style:style style:name="T32" style:family="text">
      <style:text-properties fo:color="#800000" fo:font-size="26pt" officeooo:rsid="001afb8d" style:font-size-asian="26pt" style:font-size-complex="26pt"/>
    </style:style>
    <style:style style:name="T33" style:family="text">
      <style:text-properties fo:color="#800000" fo:font-size="26pt" fo:font-weight="bold" officeooo:rsid="001afb8d" style:font-size-asian="26pt" style:font-weight-asian="bold" style:font-size-complex="26pt" style:font-weight-complex="bold"/>
    </style:style>
    <style:style style:name="T34" style:family="text">
      <style:text-properties fo:color="#800000" fo:font-size="26pt" style:text-underline-style="solid" style:text-underline-width="auto" style:text-underline-color="font-color" fo:font-weight="bold" officeooo:rsid="001afb8d" style:font-size-asian="26pt" style:font-weight-asian="bold" style:font-size-complex="26pt" style:font-weight-complex="bold"/>
    </style:style>
    <style:style style:name="T35" style:family="text">
      <style:text-properties fo:color="#800000" fo:font-size="26pt" style:text-underline-style="none" fo:font-weight="bold" officeooo:rsid="001afb8d" style:font-size-asian="26pt" style:font-weight-asian="bold" style:font-size-complex="26pt" style:font-weight-complex="bold"/>
    </style:style>
    <style:style style:name="T36" style:family="text">
      <style:text-properties officeooo:rsid="001afb8d"/>
    </style:style>
    <style:style style:name="T37" style:family="text">
      <style:text-properties fo:font-size="18pt" style:text-underline-style="solid" style:text-underline-width="auto" style:text-underline-color="font-color" fo:font-weight="bold" officeooo:rsid="001afb8d" style:font-size-asian="18pt" style:font-weight-asian="bold" style:font-size-complex="18pt" style:font-weight-complex="bold"/>
    </style:style>
    <style:style style:name="T38" style:family="text">
      <style:text-properties style:text-underline-style="solid" style:text-underline-width="auto" style:text-underline-color="font-color" officeooo:rsid="001afb8d"/>
    </style:style>
    <style:style style:name="T39" style:family="text">
      <style:text-properties style:text-underline-style="solid" style:text-underline-width="auto" style:text-underline-color="font-color" fo:font-weight="bold" officeooo:rsid="001afb8d" style:font-weight-asian="bold" style:font-weight-complex="bold"/>
    </style:style>
    <style:style style:name="T40" style:family="text">
      <style:text-properties style:text-underline-style="none"/>
    </style:style>
    <style:style style:name="T41" style:family="text">
      <style:text-properties fo:color="#ff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QUADERN</text:p>
      <text:p text:style-name="P26">de</text:p>
      <text:p text:style-name="P26">DICTAT</text:p>
      <text:p text:style-name="P26"/>
      <text:p text:style-name="P2"/>
      <text:p text:style-name="P27">Rongxin hu</text:p>
      <text:p text:style-name="P27"/>
      <text:p text:style-name="P2"/>
      <text:p text:style-name="P2"><text:span text:style-name="T1">6éA</text:span><text:tab/><text:tab/><text:tab/><text:tab/><text:span text:style-name="T1">NÚM:9</text:span></text:p>
      <text:p text:style-name="P28"/>
      <text:p text:style-name="P2"/>
      <text:p text:style-name="P28">CURS:2014-15</text:p>
      <text:p text:style-name="P28"/>
      <text:p text:style-name="P28"/>
      <text:p text:style-name="P2"/>
      <text:p text:style-name="P3">C.E.I.P:BENALÚA</text:p>
      <text:p text:style-name="P1"/>
      <text:p text:style-name="P4"><text:soft-page-break/>DICTAT U.1 :La Roba <text:span text:style-name="T14">27 de novembre=Dia del mestre</text:span><text:tab/><text:tab/><text:span text:style-name="T4">Nota:</text:span><text:span text:style-name="T13">5</text:span></text:p>
      <text:p text:style-name="P5">Bon dia. Puc ajudar-te?</text:p>
      <text:p text:style-name="P5">Sí. Ne<text:span text:style-name="T3">c</text:span>e<text:span text:style-name="T3">ss</text:span>ite uns pantalons vaquers.</text:p>
      <text:p text:style-name="P5">Quina és la teua talla?</text:p>
      <text:p text:style-name="P5">La quaranta-dos.</text:p>
      <text:p text:style-name="P5">De qu<text:span text:style-name="T3">i</text:span>n color els vols?</text:p>
      <text:p text:style-name="P6">E<text:span text:style-name="T2">s</text:span> <text:span text:style-name="T12">vul</text:span><text:span text:style-name="T6">l</text:span> blau claret.</text:p>
      <text:p text:style-name="P6"><text:span text:style-name="T4">En</text:span> blau claret nom<text:span text:style-name="T4">é</text:span>s tinc estos dos models.</text:p>
      <text:p text:style-name="P7">M'agrada estos<text:span text:style-name="T5">,</text:span> <text:span text:style-name="T4">els</text:span> altres tenen els cama<text:span text:style-name="T4">l</text:span>s massa amples. Qu<text:span text:style-name="T4">in</text:span> preu tenen?</text:p>
      <text:p text:style-name="P7">Setanta-cinc euros.</text:p>
      <text:p text:style-name="P7">Puc provar<text:span text:style-name="T5">-</text:span>me<text:span text:style-name="T6">'ls?</text:span></text:p>
      <text:p text:style-name="P7">Sí, al fons est<text:span text:style-name="T6">à</text:span> el provador.</text:p>
      <text:p text:style-name="P7">Com et v<text:span text:style-name="T4">a</text:span><text:span text:style-name="T6">n</text:span>?</text:p>
      <text:p text:style-name="P7"><text:span text:style-name="T12">M</text:span><text:span text:style-name="T6">'</text:span>estant molt bé. Me<text:span text:style-name="T6">'</text:span><text:span text:style-name="T12">ls</text:span><text:span text:style-name="T5"> </text:span>quede.</text:p>
      <text:p text:style-name="P7">En efectiu o amb <text:span text:style-name="T11">tar</text:span><text:span text:style-name="T12">g</text:span><text:span text:style-name="T11">eta</text:span> de cr<text:span text:style-name="T6">è</text:span>dit?</text:p>
      <text:p text:style-name="P7">En efectiu.</text:p>
      <text:p text:style-name="P7">Adéu. Bon dia.</text:p>
      <text:p text:style-name="P7">Gràcies. Adéu.</text:p>
      <text:p text:style-name="P9"/>
      <text:p text:style-name="P9">Vull,vull,vull:Es vull el blau claret ,gràcies.</text:p>
      <text:p text:style-name="P9">provarme'ls,provarme'ls,Provar-me'ls.</text:p>
      <text:p text:style-name="P8">Està,està,està.</text:p>
      <text:p text:style-name="P9">Van,van,van:<text:span text:style-name="T14">Van anar al parc.</text:span></text:p>
      <text:p text:style-name="P10">M'estant,M'estant,M'estant.</text:p>
      <text:p text:style-name="P10">Me'ls,me'ls,me'ls.</text:p>
      <text:p text:style-name="P10">Crèdit,crèdit,crèdit.</text:p>
      <text:p text:style-name="P16"><text:span text:style-name="T17">DICTAT U.2</text:span><text:tab/><text:tab/><text:tab/><text:tab/><text:tab/><text:span text:style-name="T15">Nota:4,5</text:span><text:tab/><text:span text:style-name="T16">Dilluns:</text:span>19 de gener de 2015</text:p>
      <text:p text:style-name="P16">Qu<text:span text:style-name="T7">è</text:span> vols mare?</text:p>
      <text:p text:style-name="P16">Ací est<text:span text:style-name="T7">à</text:span> la caixa de buscaves. Posa els llibres a <text:s/><text:span text:style-name="T7">l'</text:span>estanteria de la teua habitació.</text:p>
      <text:p text:style-name="P16">Vaig al saló a ajudar la mare.</text:p>
      <text:p text:style-name="P16">D'acord.</text:p>
      <text:p text:style-name="P16">I on <text:span text:style-name="T5">pose</text:span><text:span text:style-name="T7">m</text:span><text:span text:style-name="T5"> </text:span>la taula?</text:p>
      <text:p text:style-name="P16">Al mig del menjador, amb les <text:span text:style-name="T7">q</text:span><text:span text:style-name="T5">uatre</text:span> cadires.</text:p>
      <text:p text:style-name="P16">On <text:span text:style-name="T5">pose</text:span> la vaixella?</text:p>
      <text:p text:style-name="P16">A l'armari de dalt, per favor.</text:p>
      <text:p text:style-name="P14">Què,Què,Què</text:p>
      <text:p text:style-name="P14">Està,està,està</text:p>
      <text:p text:style-name="P14">posem,posem,posem:Nosaltres posem la tauleta en la habitació de la meua mare.</text:p>
      <text:p text:style-name="P14">Quatre,quatre,quatre:Hi ha quatre taules en la teua habitació.</text:p>
      <text:p text:style-name="P14">Pose,pose,pose:Pose la cadira en la teua dormitori?</text:p>
      <text:p text:style-name="P14"/>
      <text:p text:style-name="P15"><text:tab/><text:tab/><text:tab/><text:tab/><text:tab/><text:tab/><text:tab/><text:tab/><text:span text:style-name="T11"><text:tab/>Dilluns, 19 de febrer del 2015</text:span></text:p>
      <text:p text:style-name="P24">DICTAT U.3:ELS ALIMENTS<text:tab/><text:tab/><text:tab/><text:tab/><text:tab/><text:span text:style-name="T5">NOTA:</text:span><text:span text:style-name="T8">8</text:span></text:p>
      <text:p text:style-name="P17">D'acord. Tu y Jordi aneu a per la beguda, el pa <text:span text:style-name="T18">i</text:span> el dolç.</text:p>
      <text:p text:style-name="P17">Val, ens trobarem a la caixa.</text:p>
      <text:p text:style-name="P17">Perdone. A quant est<text:span text:style-name="T18">a</text:span>n les bresquilles?</text:p>
      <text:p text:style-name="P17">A 3,50 euros el <text:span text:style-name="T18">qui</text:span>lo.</text:p>
      <text:p text:style-name="P17">Est<text:span text:style-name="T18">a</text:span>n massa cares. Agarraré un meló.</text:p>
      <text:p text:style-name="P17"><text:span text:style-name="T8">Doncs</text:span> ja <text:span text:style-name="T18">h</text:span>o tenim tot.</text:p>
      <text:p text:style-name="P17">Són 120 euros.</text:p>
      <text:p text:style-name="P17">A<text:span text:style-name="T18">c</text:span>í t<text:span text:style-name="T8">é</text:span> la tar<text:span text:style-name="T18">g</text:span>eta de cr<text:span text:style-name="T8">è</text:span>dit.</text:p>
      <text:p text:style-name="P17"><text:soft-page-break/>Gràcies. Adéu.</text:p>
      <text:p text:style-name="P17"/>
      <text:p text:style-name="P11">Doncs,doncs,doncs:Doncs tu no as sigut la que ma robat.</text:p>
      <text:p text:style-name="P11">Té, té, té.</text:p>
      <text:p text:style-name="P11">Crèdit, crèdit, crèdit.</text:p>
      <text:p text:style-name="P11"/>
      <text:p text:style-name="P11"/>
      <text:p text:style-name="P11"/>
      <text:p text:style-name="P20">DICTAT U.4<text:tab/><text:tab/><text:tab/><text:tab/><text:tab/><text:span text:style-name="T21">2,5</text:span><text:tab/><text:tab/><text:span text:style-name="T19">dijous, </text:span>12 de ma<text:span text:style-name="T19">rç</text:span> del 2015</text:p>
      <text:p text:style-name="P18"/>
      <text:p text:style-name="P18">A quina hora <text:span text:style-name="T20">hem</text:span> quedat amb Sebastià i Laura?</text:p>
      <text:p text:style-name="P18">A les cinc.</text:p>
      <text:p text:style-name="P18">El metro ens deixa més prop de l'orxateria on <text:span text:style-name="T20">h</text:span>em quedat.</text:p>
      <text:p text:style-name="P18">Hola, <text:span text:style-name="T5">col</text:span><text:span text:style-name="T9">·l</text:span><text:span text:style-name="T5">egues</text:span>!</text:p>
      <text:p text:style-name="P18"><text:span text:style-name="T9">É</text:span>s veritat. Abans jugàvem a birles molt sovint.</text:p>
      <text:p text:style-name="P19">I qu<text:span text:style-name="T9">è</text:span><text:span text:style-name="T20"> fe</text:span>m demà?</text:p>
      <text:p text:style-name="P18">Quina pel<text:span text:style-name="T20">·l</text:span>ícula veurem?</text:p>
      <text:p text:style-name="P18">Despús-ahir <text:span text:style-name="T9">v</text:span><text:span text:style-name="T10">a</text:span><text:span text:style-name="T9">n</text:span><text:span text:style-name="T5"> estrenar</text:span> l'<text:span text:style-name="T9">ú</text:span>ltima <text:span text:style-name="T21">d</text:span><text:span text:style-name="T9">'</text:span><text:span text:style-name="T10">A</text:span><text:span text:style-name="T5">lmodo</text:span><text:span text:style-name="T9">v</text:span><text:span text:style-name="T5">a</text:span><text:span text:style-name="T9">r</text:span>.</text:p>
      <text:p text:style-name="P18"/>
      <text:p text:style-name="P12">col·legues,col·legues,col·legues:Hola com esten col·legues</text:p>
      <text:p text:style-name="P13">És,és,és.</text:p>
      <text:p text:style-name="P13">Què,què,què.</text:p>
      <text:p text:style-name="P13">Ven,ven,ven.</text:p>
      <text:p text:style-name="P13">Última,última,última.</text:p>
      <text:p text:style-name="P21"><text:span text:style-name="T5">D'</text:span><text:span text:style-name="T10">A</text:span><text:span text:style-name="T5">lmodovar,D'</text:span><text:span text:style-name="T10">A</text:span><text:span text:style-name="T5">lmodovar,D'</text:span><text:span text:style-name="T10">A</text:span><text:span text:style-name="T5">lmodovar:Mira es D'</text:span><text:span text:style-name="T10">A</text:span><text:span text:style-name="T5">lmodovar.</text:span></text:p>
      <text:p text:style-name="P21"/>
      <text:p text:style-name="P21"/>
      <text:p text:style-name="P21"/>
      <text:p text:style-name="P21"><text:tab/><text:tab/><text:tab/><text:tab/><text:tab/><text:tab/><text:tab/><text:tab/><text:tab/><text:span text:style-name="T22">Dijous, 7 de maig del 2015</text:span></text:p>
      <text:p text:style-name="P25">DICTAT U.5<text:tab/><text:tab/><text:tab/><text:tab/><text:tab/><text:span text:style-name="T25">3</text:span>,<text:span text:style-name="T25">5</text:span></text:p>
      <text:p text:style-name="P22"/>
      <text:p text:style-name="P22">Vas a la piscina?</text:p>
      <text:p text:style-name="P22">S<text:span text:style-name="T24">í</text:span>. M'he apuntat a un curset de natació.</text:p>
      <text:p text:style-name="P22">Jo <text:span text:style-name="T23">preferis</text:span><text:span text:style-name="T24">c</text:span> el tenis.</text:p>
      <text:p text:style-name="P22">Jordi t'espera al vestuari.</text:p>
      <text:p text:style-name="P22">Val. Fins després.</text:p>
      <text:p text:style-name="P22">Per<text:span text:style-name="T24">ò</text:span>, qu<text:span text:style-name="T24">è</text:span> fas ?</text:p>
      <text:p text:style-name="P22">Faig <text:span text:style-name="T23">exerci</text:span><text:span text:style-name="T24">c</text:span><text:span text:style-name="T23">is</text:span> de calfament. No vull <text:span text:style-name="T23">le</text:span><text:span text:style-name="T24">s</text:span><text:span text:style-name="T23">ionar-me.</text:span></text:p>
      <text:p text:style-name="P22">Jo no necessite fer eixos <text:span text:style-name="T23">exerci</text:span><text:span text:style-name="T24">c</text:span><text:span text:style-name="T23">is</text:span>. Estic en bona forma.</text:p>
      <text:p text:style-name="P23">Ai! Quin dolor de braç!</text:p>
      <text:p text:style-name="P23"/>
      <text:p text:style-name="P29">Sí,sí,sí.</text:p>
      <text:p text:style-name="P29">Preferisc,preferisc,preferisc:Yo preferisc el baixell.</text:p>
      <text:p text:style-name="P29">Però,però,però.</text:p>
      <text:p text:style-name="P29">Què,<text:span text:style-name="T26">què,què.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<text:soft-page-break/>DICTAT U.6<text:tab/><text:tab/><text:tab/><text:tab/><text:tab/><text:tab/><text:tab/><text:tab/>Dijous,28 de maig del 2015</text:p>
      <text:p text:style-name="P30"><text:tab/><text:tab/><text:tab/><text:tab/><text:tab/><text:tab/><text:span text:style-name="T34">NOTA:</text:span><text:span text:style-name="T35"> </text:span><text:span text:style-name="T34">6,5</text:span></text:p>
      <text:p text:style-name="P30">I tu, d'on v<text:span text:style-name="T29">é</text:span>ns.</text:p>
      <text:p text:style-name="P30">Vinc del laboratori. Ja he fet totes les pràctiques de física i química.</text:p>
      <text:p text:style-name="P30">Quina sort! Jo les he de fer despús-demà.</text:p>
      <text:p text:style-name="P30">Hola Sebastià. Què pasa?</text:p>
      <text:p text:style-name="P30">Necessite el disquet del treball sobre Romania.</text:p>
      <text:p text:style-name="P30">Pasa<text:span text:style-name="T41">-</text:span>me<text:span text:style-name="T29">'</text:span><text:span text:style-name="T27">n</text:span> despr<text:span text:style-name="T29">é</text:span>s una c<text:span text:style-name="T29">ò</text:span>pia impresa,<text:span text:style-name="T27"> </text:span><text:span text:style-name="T28">i</text:span><text:span text:style-name="T27"> </text:span>la llegiré esta nit.</text:p>
      <text:p text:style-name="P30">D'acort. Fins despr<text:span text:style-name="T29">é</text:span>s.</text:p>
      <text:p text:style-name="P31"/>
      <text:p text:style-name="P31"/>
      <text:p text:style-name="P32">I,i,i:<text:span text:style-name="T36">Jo tinc un 7, i tu ? </text:span></text:p>
      <text:p text:style-name="P33">Véns,véns,véns.</text:p>
      <text:p text:style-name="P33">Pasa-me'n,pasa-me'n,pasa-me'n.</text:p>
      <text:p text:style-name="P33">Després,després,després,després,després,després.</text:p>
      <text:p text:style-name="P33">Còpia,còpia,còp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i6cas13 pri6cas13</meta:initial-creator>
    <meta:creation-date>2014-11-27T12:00:30.137714588</meta:creation-date>
    <dc:date>2015-05-29T12:05:18.526770438</dc:date>
    <dc:creator>pri6cas13 pri6cas13</dc:creator>
    <meta:editing-duration>PT39M31S</meta:editing-duration>
    <meta:editing-cycles>17</meta:editing-cycles>
    <meta:generator>LibreOffice/4.2.5.2$Linux_x86 LibreOffice_project/420m0$Build-2</meta:generator>
    <meta:document-statistic meta:table-count="0" meta:image-count="0" meta:object-count="0" meta:page-count="4" meta:paragraph-count="104" meta:word-count="473" meta:character-count="3060" meta:non-whitespace-character-count="2637"/>
  </office:meta>
</office:document-meta>
</file>