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72pt" officeooo:rsid="000412f1" officeooo:paragraph-rsid="000412f1" style:font-size-asian="63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officeooo:rsid="000412f1" officeooo:paragraph-rsid="000412f1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rsid="000412f1" officeooo:paragraph-rsid="000412f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rsid="000412f1" officeooo:paragraph-rsid="000412f1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rsid="000412f1" officeooo:paragraph-rsid="0007858f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091ff9" officeooo:paragraph-rsid="00091ff9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3333" style:font-name="Comic Sans MS" fo:font-size="36pt" officeooo:rsid="000412f1" officeooo:paragraph-rsid="000412f1" style:font-size-asian="31.5pt" style:font-size-complex="36pt"/>
    </style:style>
    <style:style style:name="P8" style:family="paragraph" style:parent-style-name="Standard">
      <style:paragraph-properties fo:text-align="start" style:justify-single-word="false"/>
      <style:text-properties fo:color="#ff3333" style:font-name="Comic Sans MS" fo:font-size="14pt" officeooo:rsid="0006065a" officeooo:paragraph-rsid="0006065a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ff3333" style:font-name="Comic Sans MS" fo:font-size="14pt" officeooo:rsid="0007858f" officeooo:paragraph-rsid="0007858f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ff3333" style:font-name="Comic Sans MS" fo:font-size="14pt" officeooo:rsid="000dd73b" officeooo:paragraph-rsid="000dd73b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ff3333" style:font-name="Comic Sans MS" fo:font-size="14pt" officeooo:rsid="0009e3e0" officeooo:paragraph-rsid="0009e3e0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ff3333" style:font-name="Comic Sans MS" fo:font-size="14pt" officeooo:rsid="0013f7a1" officeooo:paragraph-rsid="0013f7a1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4pt" officeooo:rsid="0009e3e0" officeooo:paragraph-rsid="0009e3e0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4pt" officeooo:rsid="0009e3e0" officeooo:paragraph-rsid="000eb67b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4pt" officeooo:rsid="000f4b7e" officeooo:paragraph-rsid="000f4b7e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4pt" officeooo:rsid="0013f785" officeooo:paragraph-rsid="0013f785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4pt" officeooo:rsid="00168f8f" officeooo:paragraph-rsid="00168f8f" style:font-size-asian="12.25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ff0000" style:font-name="Comic Sans MS" fo:font-size="14pt" officeooo:rsid="000fbdba" officeooo:paragraph-rsid="000fbdba" style:font-size-asian="12.25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ff0000" style:font-name="Comic Sans MS" fo:font-size="14pt" officeooo:rsid="001053df" officeooo:paragraph-rsid="001053df" style:font-size-asian="12.25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ff0000" style:font-name="Comic Sans MS" fo:font-size="14pt" officeooo:rsid="00111cf5" officeooo:paragraph-rsid="00111cf5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ff0000" style:font-name="Comic Sans MS" fo:font-size="14pt" officeooo:rsid="0009e3e0" officeooo:paragraph-rsid="0009e3e0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color="#ff0000" style:font-name="Comic Sans MS" fo:font-size="14pt" officeooo:rsid="000dd73b" officeooo:paragraph-rsid="000dd73b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ff3333" style:font-name="Comic Sans MS" fo:font-size="14pt" officeooo:rsid="0019624a" officeooo:paragraph-rsid="0019624a" style:font-size-asian="12.25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ff3333" style:font-name="Comic Sans MS" fo:font-size="14pt" officeooo:rsid="001af2d6" officeooo:paragraph-rsid="001af2d6" style:font-size-asian="12.25pt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0" style:font-name="Comic Sans MS" fo:font-size="14pt" officeooo:rsid="00168f8f" officeooo:paragraph-rsid="00168f8f" style:font-size-asian="12.25pt" style:font-size-complex="14pt"/>
    </style:style>
    <style:style style:name="T1" style:family="text">
      <style:text-properties officeooo:rsid="00047a4b"/>
    </style:style>
    <style:style style:name="T2" style:family="text">
      <style:text-properties fo:color="#ff3333"/>
    </style:style>
    <style:style style:name="T3" style:family="text">
      <style:text-properties fo:color="#ff3333" officeooo:rsid="0004a81a"/>
    </style:style>
    <style:style style:name="T4" style:family="text">
      <style:text-properties fo:color="#ff3333" officeooo:rsid="000dd73b"/>
    </style:style>
    <style:style style:name="T5" style:family="text">
      <style:text-properties fo:color="#ff3333" officeooo:rsid="0013f7a1"/>
    </style:style>
    <style:style style:name="T6" style:family="text">
      <style:text-properties fo:color="#ff3333" officeooo:rsid="00181a2d"/>
    </style:style>
    <style:style style:name="T7" style:family="text">
      <style:text-properties fo:color="#ff3333" officeooo:rsid="0019624a"/>
    </style:style>
    <style:style style:name="T8" style:family="text">
      <style:text-properties fo:color="#000000"/>
    </style:style>
    <style:style style:name="T9" style:family="text">
      <style:text-properties fo:color="#000000" officeooo:rsid="0004a81a"/>
    </style:style>
    <style:style style:name="T10" style:family="text">
      <style:text-properties fo:color="#000000" officeooo:rsid="0013f785"/>
    </style:style>
    <style:style style:name="T11" style:family="text">
      <style:text-properties fo:color="#cc0000"/>
    </style:style>
    <style:style style:name="T12" style:family="text">
      <style:text-properties fo:color="#cc0000" officeooo:rsid="0004a81a"/>
    </style:style>
    <style:style style:name="T13" style:family="text">
      <style:text-properties fo:color="#cc0000" officeooo:rsid="0007858f"/>
    </style:style>
    <style:style style:name="T14" style:family="text">
      <style:text-properties fo:color="#cc0000" officeooo:rsid="001183e2"/>
    </style:style>
    <style:style style:name="T15" style:family="text">
      <style:text-properties officeooo:rsid="0007858f"/>
    </style:style>
    <style:style style:name="T16" style:family="text">
      <style:text-properties officeooo:rsid="000ba2a8"/>
    </style:style>
    <style:style style:name="T17" style:family="text">
      <style:text-properties officeooo:rsid="000c9e52"/>
    </style:style>
    <style:style style:name="T18" style:family="text">
      <style:text-properties officeooo:rsid="000dd73b"/>
    </style:style>
    <style:style style:name="T19" style:family="text">
      <style:text-properties officeooo:rsid="000eb67b"/>
    </style:style>
    <style:style style:name="T20" style:family="text">
      <style:text-properties fo:color="#ff0000"/>
    </style:style>
    <style:style style:name="T21" style:family="text">
      <style:text-properties fo:color="#ff0000" officeooo:rsid="000fbdba"/>
    </style:style>
    <style:style style:name="T22" style:family="text">
      <style:text-properties officeooo:rsid="000fbdba"/>
    </style:style>
    <style:style style:name="T23" style:family="text">
      <style:text-properties officeooo:rsid="0012cd89"/>
    </style:style>
    <style:style style:name="T24" style:family="text">
      <style:text-properties officeooo:rsid="0013f7a1"/>
    </style:style>
    <style:style style:name="T25" style:family="text">
      <style:text-properties officeooo:rsid="00181a2d"/>
    </style:style>
    <style:style style:name="T26" style:family="text">
      <style:text-properties officeooo:rsid="0019624a"/>
    </style:style>
    <style:style style:name="T27" style:family="text">
      <style:text-properties officeooo:rsid="001af2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DERN</text:p>
      <text:p text:style-name="P1">DE</text:p>
      <text:p text:style-name="P1">DICTATS</text:p>
      <text:p text:style-name="P1"/>
      <text:p text:style-name="P2">JUAN CARLOS</text:p>
      <text:p text:style-name="P2">MARCOS ROJAS</text:p>
      <text:p text:style-name="P2"/>
      <text:p text:style-name="P2">6é A<text:tab/><text:tab/>Núm :11</text:p>
      <text:p text:style-name="P2"/>
      <text:p text:style-name="P2">Curs 2014-2015</text:p>
      <text:p text:style-name="P2"><text:soft-page-break/></text:p>
      <text:p text:style-name="P2">C.E.I.P. “BENALUA”</text:p>
      <text:p text:style-name="P7"/>
      <text:p text:style-name="P3"/>
      <text:p text:style-name="P4">DICTAT U.1: La roba<text:tab/><text:tab/><text:tab/>27 de Novembre<text:span text:style-name="T1">=Dia del mestre</text:span></text:p>
      <text:p text:style-name="P6">em falta corregir</text:p>
      <text:p text:style-name="P4"><text:tab/><text:tab/><text:tab/><text:tab/><text:tab/><text:tab/><text:tab/><text:tab/><text:tab/><text:tab/></text:p>
      <text:p text:style-name="P4">-Bon dia. Puc ayudar<text:span text:style-name="T2">-</text:span>te?</text:p>
      <text:p text:style-name="P4">-Sí. <text:span text:style-name="T11">Nece</text:span><text:span text:style-name="T12">ss</text:span><text:span text:style-name="T11">ite</text:span> uns pantalons vaquers.</text:p>
      <text:p text:style-name="P4">-Quina és la teua talla?</text:p>
      <text:p text:style-name="P4">-La quaranta-dos.</text:p>
      <text:p text:style-name="P4">-De quin colors els vols?</text:p>
      <text:p text:style-name="P5">-Els <text:span text:style-name="T13">v</text:span><text:span text:style-name="T11">ull</text:span> <text:span text:style-name="T1">blau</text:span> claret.</text:p>
      <text:p text:style-name="P4">-En <text:span text:style-name="T1">b</text:span>lau claret <text:span text:style-name="T8">nom</text:span><text:span text:style-name="T13">é</text:span><text:span text:style-name="T8">s</text:span> tinc estos dos models.</text:p>
      <text:p text:style-name="P4">-M'agraden estos, els altres tenen els camals massa amples. Quin preu tenen?</text:p>
      <text:p text:style-name="P4">-75 euros.</text:p>
      <text:p text:style-name="P4">-Puc emprobar-<text:span text:style-name="T8">me</text:span><text:span text:style-name="T3">'</text:span><text:span text:style-name="T8">ls</text:span>?</text:p>
      <text:p text:style-name="P4">-Sí, al fons està el <text:span text:style-name="T11">pro</text:span><text:span text:style-name="T12">v</text:span><text:span text:style-name="T11">ador</text:span>.</text:p>
      <text:p text:style-name="P4">-Com et van?</text:p>
      <text:p text:style-name="P4">-M<text:span text:style-name="T3">'</text:span>estan molt bé. Me<text:span text:style-name="T3">'</text:span>ls quede.</text:p>
      <text:p text:style-name="P4">-En efectiu o amb <text:span text:style-name="T8">tar</text:span><text:span text:style-name="T13">g</text:span><text:span text:style-name="T9">e</text:span><text:span text:style-name="T8">ta</text:span> de crèdit?</text:p>
      <text:p text:style-name="P4">-En efectiu.</text:p>
      <text:p text:style-name="P4">-Ad<text:span text:style-name="T3">é</text:span>u. Bon dia.</text:p>
      <text:p text:style-name="P4">-Gràcies. Ad<text:span text:style-name="T3">é</text:span>u.</text:p>
      <text:p text:style-name="P8">Necessite, necessite, necessite: necessite uns pantalons vaquers.</text:p>
      <text:p text:style-name="P8"><text:span text:style-name="T15">V</text:span>ull, <text:span text:style-name="T15">v</text:span>ull, <text:span text:style-name="T15">v</text:span>ull: <text:span text:style-name="T15">v</text:span>ull anar a la platja.</text:p>
      <text:p text:style-name="P9">'''</text:p>
      <text:p text:style-name="P9">Provador, provador, provador: a on està el provador.</text:p>
      <text:p text:style-name="P8"/>
      <text:p text:style-name="P8"/>
      <text:p text:style-name="P8"/>
      <text:p text:style-name="P14"><text:soft-page-break/>DICTAT U.3: Els aliments<text:tab/><text:span text:style-name="T19">Nota:</text:span><text:tab/><text:tab/>Dilluns,9 defebrer del 2015</text:p>
      <text:p text:style-name="P13"/>
      <text:p text:style-name="P13">-D'acord. Tu i Jordi aneu a per la <text:span text:style-name="T16">b</text:span>eguda, el pa i el dolç. Val, ens <text:span text:style-name="T2">tro</text:span><text:span text:style-name="T4">b</text:span><text:span text:style-name="T2">arem</text:span> <text:span text:style-name="T17">a la</text:span> caixa.</text:p>
      <text:p text:style-name="P13"><text:span text:style-name="T4">P</text:span><text:span text:style-name="T2">erdone</text:span>. A quant estàn les <text:span text:style-name="T2">bres</text:span><text:span text:style-name="T4">q</text:span><text:span text:style-name="T2">rilles</text:span>?</text:p>
      <text:p text:style-name="P13">-A 3.50 euros el <text:span text:style-name="T18">qu</text:span>ilo.</text:p>
      <text:p text:style-name="P13">-Est<text:span text:style-name="T18">a</text:span>n massa cares. Agarraré un meló.</text:p>
      <text:p text:style-name="P13">- Doncs ja ho tenim tot.</text:p>
      <text:p text:style-name="P13">- S<text:span text:style-name="T18">ó</text:span>n 120 euros.</text:p>
      <text:p text:style-name="P13">- Ací t<text:span text:style-name="T18">é</text:span> la targeta de cr<text:span text:style-name="T18">è</text:span>dit.</text:p>
      <text:p text:style-name="P13">-Gràcies.</text:p>
      <text:p text:style-name="P13">- Ad<text:span text:style-name="T18">éu.</text:span></text:p>
      <text:p text:style-name="P21"/>
      <text:p text:style-name="P22">Tobarem, trobarem, trobarem: trobarem un pleneta.</text:p>
      <text:p text:style-name="P10"><text:span text:style-name="T20">Predone, perdone, perdone: perdone </text:span>amic.</text:p>
      <text:p text:style-name="P10">Bresquilles,bresquilles, bresquilles: li agrada les bresquilles.</text:p>
      <text:p text:style-name="P11"/>
      <text:p text:style-name="P11"><text:tab/><text:tab/><text:tab/><text:tab/><text:tab/><text:tab/><text:tab/><text:tab/><text:span text:style-name="T22">Nota:0</text:span></text:p>
      <text:p text:style-name="P15">Dicta<text:tab/>t Unitat 4<text:tab/><text:tab/><text:tab/><text:tab/><text:tab/><text:tab/>Dijous, 12 de març del 2015</text:p>
      <text:p text:style-name="P15"/>
      <text:p text:style-name="P15">-A quina hora <text:span text:style-name="T21">h</text:span><text:span text:style-name="T20">em</text:span> quedat<text:span text:style-name="T20"> </text:span><text:span text:style-name="T21">amb </text:span><text:span text:style-name="T11">Seba</text:span><text:span text:style-name="T14">s</text:span><text:span text:style-name="T11">tià</text:span> i Laura ?</text:p>
      <text:p text:style-name="P15">- A les cinc.</text:p>
      <text:p text:style-name="P15">-<text:span text:style-name="T22">E</text:span>l metro ens deixa més prop de l'orxateria on <text:span text:style-name="T21">h</text:span><text:span text:style-name="T20">em</text:span> quedat.</text:p>
      <text:p text:style-name="P15">- Hola, <text:span text:style-name="T20">col·leg</text:span><text:span text:style-name="T21">u</text:span><text:span text:style-name="T20">es</text:span> !</text:p>
      <text:p text:style-name="P15">-<text:span text:style-name="T21">É</text:span>s veritat. Abans jug<text:span text:style-name="T21">à</text:span>vem a <text:span text:style-name="T21">b</text:span><text:span text:style-name="T20">irles</text:span> molt sovint.</text:p>
      <text:p text:style-name="P15">- I qu<text:span text:style-name="T21">è</text:span> fem demà ?</text:p>
      <text:p text:style-name="P15">- Quina pel·l<text:span text:style-name="T21">í</text:span>cula veurem ?</text:p>
      <text:p text:style-name="P15">- Desp<text:span text:style-name="T21">ú</text:span>s<text:span text:style-name="T20">-</text:span><text:span text:style-name="T11">a</text:span><text:span text:style-name="T14">h</text:span><text:span text:style-name="T11">ir</text:span> van estrenar l'<text:span text:style-name="T21">ú</text:span>ltima d'Almodovar.</text:p>
      <text:p text:style-name="P18"/>
      <text:p text:style-name="P18">Hem, hem, hem: hem anat al cine.</text:p>
      <text:p text:style-name="P18">Amb,amb,amb: amb xocolate.</text:p>
      <text:p text:style-name="P19">col·legues,col·legues,col·legues: hola col·legues.</text:p>
      <text:p text:style-name="P19">És,és,és</text:p>
      <text:p text:style-name="P20">jugàvem, jugàvem, jugavem.</text:p>
      <text:p text:style-name="P20">birles, birles, birles.</text:p>
      <text:p text:style-name="P20">Què, què, què.</text:p>
      <text:p text:style-name="P20">pel·lícula, pel·lícula,pel·lícula.</text:p>
      <text:p text:style-name="P20"><text:soft-page-break/></text:p>
      <text:p text:style-name="P20">Despús-a<text:span text:style-name="T23">h</text:span>ir, despús-a<text:span text:style-name="T23">h</text:span>ir, despús-a<text:span text:style-name="T23">h</text:span>ir: despús-a<text:span text:style-name="T23">h</text:span>ir anirem al cine.</text:p>
      <text:p text:style-name="P20">L'última,l'última,l'última: l'última és una xiqueta. </text:p>
      <text:p text:style-name="P20"><text:tab/><text:tab/><text:tab/><text:tab/><text:tab/><text:tab/><text:tab/><text:tab/><text:span text:style-name="T10">Dijous,7 de maig del 2015</text:span></text:p>
      <text:p text:style-name="P16">Dictat Unitat 5<text:tab/><text:tab/><text:tab/><text:tab/><text:tab/><text:tab/><text:tab/><text:span text:style-name="T24">Nota:8,5</text:span></text:p>
      <text:p text:style-name="P16">-Vas a la piscina?</text:p>
      <text:p text:style-name="P16">-Sí. M'he apuntat a un curset de natació.</text:p>
      <text:p text:style-name="P16">-Jo preferisc el tenis.</text:p>
      <text:p text:style-name="P16">-Jordi t'espera al vestuari.</text:p>
      <text:p text:style-name="P16">-Val. Fins derprés.</text:p>
      <text:p text:style-name="P16">-Però, qu<text:span text:style-name="T5">è</text:span> fas?</text:p>
      <text:p text:style-name="P16">-Faig exercicis de calfament. No vull <text:span text:style-name="T2">lesionar-me.</text:span></text:p>
      <text:p text:style-name="P16">-Jo no necessite fer eixos exercicis. Estic en bona forma.</text:p>
      <text:p text:style-name="P16">-Ai! Quin dolor de braç!</text:p>
      <text:p text:style-name="P16"/>
      <text:p text:style-name="P12">Què,què,què.</text:p>
      <text:p text:style-name="P12">Lesionar-me,lesionar-me,lesionar-me:no vull lesionar-me.</text:p>
      <text:p text:style-name="P17">Dictat U.6<text:tab/><text:tab/><text:tab/><text:tab/><text:tab/><text:tab/>Dijous,28 de maig del 2015</text:p>
      <text:p text:style-name="P17">I tu, d<text:span text:style-name="T6">'</text:span>on vens?<text:tab/><text:tab/><text:tab/><text:tab/><text:span text:style-name="T26">Nota:</text:span><text:span text:style-name="T7">5,5</text:span></text:p>
      <text:p text:style-name="P17">Vinc del laboratori.Ja he fet totes les pr<text:span text:style-name="T6">à</text:span>ctique<text:span text:style-name="T25">s</text:span> de <text:span text:style-name="T7">F</text:span>ísica i <text:span text:style-name="T7">Q</text:span>uímica.</text:p>
      <text:p text:style-name="P17">Quina sort! Jo les he de fer despús-demà.</text:p>
      <text:p text:style-name="P17">Hola Sebastià. Què pa<text:span text:style-name="T7">s</text:span>sa?</text:p>
      <text:p text:style-name="P17">Necessite el disquet del treball sobre Romania.</text:p>
      <text:p text:style-name="P17">Pass<text:span text:style-name="T26">a</text:span><text:span text:style-name="T7">-</text:span>me<text:span text:style-name="T7">'</text:span>n després una c<text:span text:style-name="T7">ò</text:span>pia impresa <text:span text:style-name="T26">i</text:span> la llegiré esta nit.</text:p>
      <text:p text:style-name="P17">D'acord. Fins després.</text:p>
      <text:p text:style-name="P23">D'on,d'on,<text:span text:style-name="T27">d'on</text:span></text:p>
      <text:p text:style-name="P24">pràctiques,practiques,pràctiques</text:p>
      <text:p text:style-name="P24">Física, física,física</text:p>
      <text:p text:style-name="P24">passa,passa,passa: què passa?</text:p>
      <text:p text:style-name="P24">passa-me'n,passa-me'n,passa-me'n. Passa-me'n el disquet.</text:p>
      <text:p text:style-name="P24">Còpia,còpia,cò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6cas11 pri6cas11</meta:initial-creator>
    <meta:creation-date>2014-11-27T11:56:22.163448754</meta:creation-date>
    <dc:date>2015-05-29T12:21:51.076261503</dc:date>
    <dc:creator>pri6cas11 pri6cas11</dc:creator>
    <meta:editing-duration>PT38M51S</meta:editing-duration>
    <meta:editing-cycles>18</meta:editing-cycles>
    <meta:generator>LibreOffice/4.2.5.2$Linux_x86 LibreOffice_project/420m0$Build-2</meta:generator>
    <meta:document-statistic meta:table-count="0" meta:image-count="0" meta:object-count="0" meta:page-count="4" meta:paragraph-count="92" meta:word-count="442" meta:character-count="2842" meta:non-whitespace-character-count="2441"/>
  </office:meta>
</office:document-meta>
</file>