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2.833cm" style:rel-column-width="10922*"/>
    </style:style>
    <style:style style:name="Tabla1.F" style:family="table-column">
      <style:table-column-properties style:column-width="2.835cm" style:rel-column-width="1092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F1" style:family="table-cell">
      <style:table-cell-properties fo:background-color="#ffff00" fo:padding="0.097cm" fo:border="0.05pt solid #000000">
        <style:background-image/>
      </style:table-cell-properties>
    </style:style>
    <style:style style:name="Tabla1.A2" style:family="table-cell">
      <style:table-cell-properties fo:background-color="#23b8dc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background-color="#dc2300" fo:padding="0.097cm" fo:border-left="0.05pt solid #000000" fo:border-right="none" fo:border-top="none" fo:border-bottom="0.05pt solid #000000">
        <style:background-image/>
      </style:table-cell-properties>
    </style:style>
    <style:style style:name="Tabla1.F4" style:family="table-cell">
      <style:table-cell-properties fo:background-color="#dc23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la1.F6" style:family="table-cell">
      <style:table-cell-properties fo:background-color="#00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2.833cm" style:rel-column-width="10922*"/>
    </style:style>
    <style:style style:name="Tabla2.F" style:family="table-column">
      <style:table-column-properties style:column-width="2.835cm" style:rel-column-width="10925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F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4" style:family="table-row">
      <style:table-row-properties style:min-row-height="0.609cm"/>
    </style:style>
    <style:style style:name="P1" style:family="paragraph" style:parent-style-name="Standard">
      <style:paragraph-properties fo:text-align="start" style:justify-single-word="false"/>
      <style:text-properties fo:font-size="12pt" fo:language="qcv" fo:country="ES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48pt" fo:language="qcv" fo:country="ES" style:font-size-asian="48pt" style:font-size-complex="48pt"/>
    </style:style>
    <style:style style:name="P3" style:family="paragraph" style:parent-style-name="Standard">
      <style:paragraph-properties fo:text-align="center" style:justify-single-word="false"/>
      <style:text-properties fo:language="qcv" fo:country="ES"/>
    </style:style>
    <style:style style:name="P4" style:family="paragraph" style:parent-style-name="Standard">
      <style:paragraph-properties fo:text-align="center" style:justify-single-word="false"/>
      <style:text-properties fo:font-size="32pt" fo:language="qcv" fo:country="ES" style:font-size-asian="32pt" style:font-size-complex="32pt"/>
    </style:style>
    <style:style style:name="P5" style:family="paragraph" style:parent-style-name="Standard">
      <style:paragraph-properties fo:text-align="center" style:justify-single-word="false"/>
      <style:text-properties fo:font-size="22pt" fo:language="qcv" fo:country="ES" style:font-size-asian="22pt" style:font-size-complex="22pt"/>
    </style:style>
    <style:style style:name="P6" style:family="paragraph" style:parent-style-name="Standard">
      <style:paragraph-properties fo:text-align="start" style:justify-single-word="false" style:writing-mode="lr-tb"/>
      <style:text-properties fo:font-size="12pt" fo:language="qcv" fo:country="ES" style:text-underline-style="none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end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 style:writing-mode="lr-tb"/>
      <style:text-properties fo:font-size="12pt" fo:language="qcv" fo:country="ES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URW Chancery L"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fo:background-color="transparent" style:writing-mode="lr-tb">
        <style:background-image/>
      </style:paragraph-properties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qcv" fo:country="ES" style:font-size-asian="10.5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URW Chancery L" fo:font-size="12pt" fo:language="qcv" fo:country="ES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URW Chancery L" fo:font-size="12pt" fo:language="qcv" fo:country="ES" style:font-size-asian="10.5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355e00" style:font-name="URW Chancery L" fo:font-size="12pt" fo:language="qcv" fo:country="ES" fo:background-color="#00dcff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355e00" fo:font-size="12pt" fo:language="qcv" fo:country="ES" fo:background-color="#00ffff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dcff" style:font-name="URW Chancery L" fo:font-size="12pt" fo:language="qcv" fo:country="ES" fo:background-color="#7da647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dc2300" fo:font-size="12pt" fo:language="qcv" fo:country="ES" fo:background-color="#0099ff" style:font-size-asian="10.5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color="#aecf00" fo:font-size="12pt" fo:language="qcv" fo:country="ES" fo:background-color="#b84700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6pt" fo:language="qcv" fo:country="ES" style:font-size-asian="6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fo:color="#ffff66" fo:font-size="12pt" fo:language="qcv" fo:country="ES" fo:background-color="#2300dc" style:font-size-asian="10.5pt" style:font-size-complex="12pt"/>
    </style:style>
    <style:style style:name="P23" style:family="paragraph" style:parent-style-name="Table_20_Contents">
      <style:paragraph-properties fo:text-align="center" style:justify-single-word="false" fo:background-color="#3deb3d">
        <style:background-image/>
      </style:paragraph-properties>
      <style:text-properties fo:color="#0099ff" fo:font-size="12pt" fo:language="qcv" fo:country="ES" fo:background-color="#355e00" style:font-size-asian="10.5pt" style:font-size-complex="12pt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2pt" fo:language="qcv" fo:country="ES" style:text-underline-style="solid" style:text-underline-width="auto" style:text-underline-color="font-color" style:font-size-asian="10.5pt" style:font-size-complex="12pt"/>
    </style:style>
    <style:style style:name="P25" style:family="paragraph" style:parent-style-name="Standard" style:list-style-name="L1">
      <style:paragraph-properties fo:text-align="start" style:justify-single-word="false"/>
      <style:text-properties fo:font-size="12pt" fo:language="qcv" fo:country="ES" style:text-underline-style="none" style:font-size-asian="10.5pt" style:font-size-complex="12pt"/>
    </style:style>
    <style:style style:name="P26" style:family="paragraph" style:parent-style-name="Standard" style:list-style-name="L1">
      <style:paragraph-properties fo:text-align="start" style:justify-single-word="false" style:writing-mode="lr-tb"/>
      <style:text-properties fo:font-size="12pt" fo:language="qcv" fo:country="ES" style:text-underline-style="none" style:font-size-asian="10.5pt" style:font-size-complex="12pt"/>
    </style:style>
    <style:style style:name="P27" style:family="paragraph" style:parent-style-name="Standard" style:list-style-name="L1">
      <style:paragraph-properties fo:text-align="start" style:justify-single-word="false" style:writing-mode="lr-tb"/>
      <style:text-properties fo:font-size="12pt" fo:language="qcv" fo:country="ES" style:text-underline-style="none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1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2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3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4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5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6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7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8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9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10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11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L12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L13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 style:list-style-name="L14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list-style-name="L15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L16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L17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L18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 style:list-style-name="L19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 style:list-style-name="L20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 style:list-style-name="L21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 style:list-style-name="L22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 style:list-style-name="L23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 style:list-style-name="L24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list-style-name="L25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list-style-name="L26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 style:list-style-name="L27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 style:list-style-name="L28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 style:list-style-name="L29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 style:list-style-name="L30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 style:list-style-name="L31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 style:list-style-name="L32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 style:list-style-name="L33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 style:list-style-name="L34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 style:list-style-name="L35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 style:list-style-name="L36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 style:list-style-name="L37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 style:list-style-name="L38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 style:list-style-name="L39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 style:list-style-name="L40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 style:list-style-name="L41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 style:list-style-name="L42">
      <style:paragraph-properties fo:text-align="start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fo:text-align="center" style:justify-single-word="false" style:writing-mode="lr-tb"/>
      <style:text-properties fo:font-size="12pt" fo:language="qcv" fo:country="E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text-align="start" style:justify-single-word="false" style:writing-mode="lr-tb"/>
      <style:text-properties fo:font-size="12pt" fo:language="qcv" fo:country="ES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73" style:family="paragraph" style:parent-style-name="Standard">
      <style:paragraph-properties fo:text-align="center" style:justify-single-word="false" style:writing-mode="lr-tb"/>
      <style:text-properties fo:font-size="12pt" fo:language="qcv" fo:country="ES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size-asian="19.25pt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ADERN DE VALENCIÀ</text:p>
      <text:p text:style-name="P3"/>
      <text:p text:style-name="P3"/>
      <text:p text:style-name="P4">PEDRO JOSÉ CONESA ANTÚNEZ</text:p>
      <text:p text:style-name="P4"/>
      <text:p text:style-name="P4">5éA <text:s text:c="10"/>NÚM:</text:p>
      <text:p text:style-name="P4"/>
      <text:p text:style-name="P4">CEIP´´BENALÚA</text:p>
      <text:p text:style-name="P4"/>
      <text:p text:style-name="P4"><text:s/>curs <text:s text:c="2"/>2013-2014</text:p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<text:s text:c="21"/>UNITAT.1 <text:span text:style-name="T1">DE VINE</text:span> <text:s text:c="26"/></text:p>
      <text:p text:style-name="P1"/>
      <text:list xml:id="list18472575791" text:style-name="L1">
        <text:list-item>
          <text:list>
            <text:list-header>
              <text:p text:style-name="P24"><text:s/>1.1 <text:span text:style-name="T4">PRESENTACIÓ</text:span><text:span text:style-name="T3"> </text:span><text:span text:style-name="T2"><text:s text:c="113"/></text:span></text:p>
              <text:p text:style-name="P25">-Bon dia, Pere.</text:p>
              <text:p text:style-name="P25">-Hola Xavier,bon dia.</text:p>
              <text:p text:style-name="P25">-Hola Sara,bon dia.</text:p>
              <text:p text:style-name="P25"><text:s text:c="6"/></text:p>
              <text:p text:style-name="P26">1.2 <text:span text:style-name="T5">SALUTACIONS</text:span></text:p>
              <text:p text:style-name="P27">-Bon dia.</text:p>
              <text:p text:style-name="P27">-Bona vesprada.</text:p>
              <text:p text:style-name="P27">-Bona nit.</text:p>
            </text:list-header>
          </text:list>
        </text:list-item>
      </text:list>
      <text:p text:style-name="P6"/>
      <text:list xml:id="list885112474" text:continue-numbering="true" text:style-name="L1">
        <text:list-item>
          <text:list>
            <text:list-header>
              <text:p text:style-name="P27">1.3 <text:span text:style-name="T5">ESTUDIA EL PRESENT DELS VERBS ¨SER¨ I ¨TINDRE¨</text:span></text:p>
              <text:p text:style-name="P27">-Jo soc Carles.</text:p>
              <text:p text:style-name="P27">-Em diuen Joan.</text:p>
              <text:p text:style-name="P27">-El meu nom es Sara</text:p>
              <text:p text:style-name="P27">-Jo soc Ana .I a tu?Com et diuem?</text:p>
              <text:p text:style-name="P27">-ver SER <text:s text:c="39"/>verb TINDRE</text:p>
              <text:p text:style-name="P27"><text:s text:c="2"/>jo soc <text:s text:c="44"/>jo tinc</text:p>
              <text:p text:style-name="P27"><text:s text:c="2"/>tu eres <text:s text:c="43"/>tu tens</text:p>
              <text:p text:style-name="P27"><text:s text:c="2"/>ell/ella és <text:s text:c="38"/>ell/ella té</text:p>
              <text:p text:style-name="P27"><text:s text:c="2"/>nosaltres som <text:s text:c="31"/>nosalters tenim</text:p>
              <text:p text:style-name="P27"><text:s text:c="2"/>vosalstre sou <text:s text:c="32"/>vosaltres teniu</text:p>
              <text:p text:style-name="P27"><text:s text:c="3"/>ells/elles són <text:s text:c="32"/>ells/elles tenen</text:p>
            </text:list-header>
          </text:list>
        </text:list-item>
      </text:list>
      <text:p text:style-name="P6"/>
      <text:list xml:id="list1259927620" text:continue-numbering="true" text:style-name="L1">
        <text:list-item>
          <text:list>
            <text:list-header>
              <text:p text:style-name="P27">1.4 <text:span text:style-name="T6">ELS NOMBRES.</text:span></text:p>
              <text:p text:style-name="P29">-1=u ,2=dos,3=tres,4=quatre,5=cinc,6=sis,7=set,8=huit,9=nou,10=deu.</text:p>
            </text:list-header>
          </text:list>
        </text:list-item>
      </text:list>
      <text:p text:style-name="P7"/>
      <text:p text:style-name="P7"><text:s text:c="19"/>1.5 <text:span text:style-name="T5">LES NACIONALITATS</text:span></text:p>
      <text:list xml:id="list1612235500" text:continue-numbering="true" text:style-name="L1">
        <text:list-item>
          <text:list>
            <text:list-header>
              <text:p text:style-name="P29"><text:s text:c="3"/>PAÍS <text:s text:c="31"/>XIC/HOME <text:s text:c="24"/>XICA/DONA</text:p>
              <text:p text:style-name="P29"><text:s text:c="3"/>Equador <text:s text:c="27"/>Equatorià <text:s text:c="30"/>Equatoriana</text:p>
              <text:p text:style-name="P29"><text:s text:c="3"/>Colòmbia <text:s text:c="25"/>Colombià <text:s text:c="30"/>Colombiana</text:p>
              <text:p text:style-name="P29"><text:s text:c="3"/>Perú <text:s text:c="34"/>Peruà <text:s text:c="37"/>Peruana</text:p>
              <text:p text:style-name="P29"><text:s text:c="3"/>Argentina <text:s text:c="26"/>Argentí <text:s text:c="34"/>Argentina</text:p>
              <text:p text:style-name="P29"><text:s text:c="3"/>Portugal <text:s text:c="28"/>Portuguès <text:s text:c="30"/>Portuguesa</text:p>
              <text:p text:style-name="P29"><text:s text:c="3"/>Espanya <text:s text:c="28"/>Espanyol <text:s text:c="31"/>Espanyola </text:p>
              <text:p text:style-name="P29"><text:s text:c="3"/>El Marroc <text:s text:c="26"/>Marroquí <text:s text:c="30"/>Marroquina</text:p>
              <text:p text:style-name="P29"><text:s text:c="3"/>Algèria <text:s text:c="31"/>Algerià <text:s text:c="33"/>Algeriana <text:s/></text:p>
              <text:p text:style-name="P29"><text:s text:c="3"/>França <text:s text:c="32"/>Francés <text:s text:c="31"/>Francesa</text:p>
              <text:p text:style-name="P29"><text:s text:c="3"/>Alemanya <text:s text:c="27"/>Alemany <text:s text:c="30"/>Alemanya</text:p>
              <text:p text:style-name="P29"><text:s text:c="3"/>Turquia <text:s text:c="31"/>Turc <text:s text:c="37"/>Turca</text:p>
              <text:p text:style-name="P29"><text:s text:c="4"/>Romania <text:s text:c="28"/>Romanés <text:s text:c="30"/>Romanesa</text:p>
              <text:p text:style-name="P29"><text:s text:c="4"/>Rússia <text:s text:c="32"/>Rus <text:s text:c="39"/>Russa</text:p>
              <text:p text:style-name="P29"><text:s text:c="5"/></text:p>
            </text:list-header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<text:s/><text:span text:style-name="T4">UNITAT.2 DE VINE</text:span></text:p>
      <text:p text:style-name="P9">Dimecres 13 de novembre del 2013</text:p>
      <text:p text:style-name="P10">ELS MEUS COMPANYES I LES MEUES COMPANYES.</text:p>
      <text:p text:style-name="P10">-<text:span text:style-name="T7">Hola Pere! <text:s/>Et presente a Joan,és <text:s/>del Japó, té 10 anys.</text:span></text:p>
      <text:p text:style-name="P7">-Hola <text:s/>Joan! Jo sóc Pere.</text:p>
      <text:p text:style-name="P7">-Hola Pere, com estàs ?</text:p>
      <text:p text:style-name="P7">-Mol bé gracies.</text:p>
      <text:p text:style-name="P7"/>
      <text:p text:style-name="P7">-Hola com va això ?</text:p>
      <text:p text:style-name="P7">-Mira, ací estic.</text:p>
      <text:p text:style-name="P7"/>
      <text:p text:style-name="P7">-A on vas, Samuel ?</text:p>
      <text:p text:style-name="P7">-Me'n vaig a la plaça.</text:p>
      <text:p text:style-name="P7"/>
      <text:p text:style-name="P7">-Per favor, puc eixir al pati ?</text:p>
      <text:p text:style-name="P7">-Si pots eixir.</text:p>
      <text:p text:style-name="P7">-Gracies!</text:p>
      <text:p text:style-name="P7"/>
      <text:p text:style-name="P7">Amics:Samuel és el meu amic.</text:p>
      <text:p text:style-name="P7">Joan és el meu amic.</text:p>
      <text:p text:style-name="P7">Marc és el meu amic.</text:p>
      <text:p text:style-name="P7"/>
      <text:p text:style-name="P7">Amigues:Rossada es la meua amiga.</text:p>
      <text:p text:style-name="P7">Elisabet es la meua amiga.</text:p>
      <text:p text:style-name="P7">Maria es la meua amiga.</text:p>
      <text:p text:style-name="P7"/>
      <text:p text:style-name="P7">Femení <text:s text:c="49"/>masculí</text:p>
      <text:p text:style-name="P7">Lola <text:s text:c="6"/>amiga <text:s text:c="37"/>Toni <text:s text:c="6"/>amic</text:p>
      <text:p text:style-name="P7"><text:s/>QUI ÉS QUI</text:p>
      <text:p text:style-name="P7">Hola, Aju!</text:p>
      <text:p text:style-name="P7">Pilar és la tutora.</text:p>
      <text:p text:style-name="P7">Marina és la professora d'Educació Física.</text:p>
      <text:p text:style-name="P7">Rafael és el professor de Música.</text:p>
      <text:p text:style-name="P7">Vicent és el professor d'Angles.</text:p>
      <text:p text:style-name="P7"/>
      <text:p text:style-name="P7">SINGULAR I PLURAL</text:p>
      <text:p text:style-name="P7">Masculí singular: xiquet</text:p>
      <text:p text:style-name="P7">Masculí plural: xiquets</text:p>
      <text:p text:style-name="P7">Femení singular: xiqueta</text:p>
      <text:p text:style-name="P7">Femení plural: xiquetes.</text:p>
      <text:p text:style-name="P7"/>
      <text:p text:style-name="P7">Singular <text:s text:c="30"/>Plural</text:p>
      <text:p text:style-name="P7">tutor <text:s text:c="37"/>tutors</text:p>
      <text:p text:style-name="P7">professor <text:s text:c="30"/>professors</text:p>
      <text:p text:style-name="P7">alumne <text:s text:c="33"/>alumnes</text:p>
      <text:p text:style-name="P7">companya <text:s text:c="29"/>companyes</text:p>
      <text:p text:style-name="P7">dia <text:s text:c="41"/>dies</text:p>
      <text:p text:style-name="P7">vesprada <text:s text:c="32"/>vesprades</text:p>
      <text:p text:style-name="P7">DESPEDIDES</text:p>
      <text:p text:style-name="P7">Fins demà, Samuel!</text:p>
      <text:p text:style-name="P7">Adéu, Xavier!</text:p>
      <text:p text:style-name="P7"/>
      <text:p text:style-name="P7"><text:soft-page-break/>Adéu, Pere!</text:p>
      <text:p text:style-name="P7">Fins demà. Me'n vaig a casa!</text:p>
      <text:p text:style-name="P7"><text:s/></text:p>
      <text:p text:style-name="P7">estudia</text:p>
      <text:p text:style-name="P7">11 onze, 12 dotze, 13 tretze, 14 catorze, 15 quinze.</text:p>
      <text:p text:style-name="P7"/>
      <text:p text:style-name="P7">EL COS</text:p>
      <text:p text:style-name="P7">Cap <text:s text:c="30"/><text:tab/>Melic</text:p>
      <text:p text:style-name="P7">Cabells <text:s text:c="35"/>Braç</text:p>
      <text:p text:style-name="P7">Cara <text:s text:c="40"/>Colze</text:p>
      <text:p text:style-name="P7">Ull <text:s text:c="43"/>Mà</text:p>
      <text:p text:style-name="P7">Orella <text:s text:c="38"/>Dits</text:p>
      <text:p text:style-name="P7">Boca <text:s text:c="40"/>Cama</text:p>
      <text:p text:style-name="P7">Nas <text:s text:c="40"/>Genoll</text:p>
      <text:p text:style-name="P7">Coll <text:s text:c="40"/>Turmell</text:p>
      <text:p text:style-name="P7">Pit<text:tab/> <text:s text:c="36"/>Peu</text:p>
      <text:p text:style-name="P7"/>
      <text:p text:style-name="P7">HE APRÉS</text:p>
      <text:p text:style-name="P7">Presentació <text:s text:c="33"/>Despedir-se <text:s text:c="36"/>Demana permís</text:p>
      <text:p text:style-name="P7">et presente al <text:s text:c="31"/>Fins demà, <text:s text:c="39"/>Per favor, puc<text:tab/></text:p>
      <text:p text:style-name="P7">meu amic Samuel. <text:s text:c="27"/>Lola! <text:s text:c="45"/>eixir al pati?</text:p>
      <text:p text:style-name="P7"/>
      <text:p text:style-name="P7">LLEGIR I ESCRIURE</text:p>
      <text:p text:style-name="P7"><text:s/>Orella: o-re-lla <text:s text:c="47"/>boca:bo-ca</text:p>
      <text:p text:style-name="P7"/>
      <text:p text:style-name="P7">Peu, <text:s/>ull, boca.</text:p>
      <text:p text:style-name="P7"/>
      <text:p text:style-name="P7">peu, pa, pipa, Pere.</text:p>
      <text:p text:style-name="P7"/>
      <text:p text:style-name="P7">Mare, Maria, suma, mapa.</text:p>
      <text:p text:style-name="P7"/>
      <text:p text:style-name="P7">Ell viu a Colòmbia.</text:p>
      <text:p text:style-name="P7">Ella viu al carre Benalúa.</text:p>
      <text:p text:style-name="P7">Ells viuen al carre Pintor Cabrera.</text:p>
      <text:p text:style-name="P7">Elles viuen a València.</text:p>
      <text:p text:style-name="P7"/>
      <text:p text:style-name="P7">Jo tinc un cap, <text:s text:c="48"/>Jo sóc Joan i tinc huit anys.</text:p>
      <text:p text:style-name="P7">dos ulls per a mirar <text:s text:c="40"/>El meu país és el Marroc, però ara</text:p>
      <text:p text:style-name="P7">i dos orelles per a escoltar. <text:s text:c="29"/>Visc a la Comunitat Valenciana.</text:p>
      <text:p text:style-name="P7"/>
      <text:p text:style-name="P7">VOCABULARI</text:p>
      <text:p text:style-name="P7">Per favor, puc jugar a la pilota.</text:p>
      <text:p text:style-name="P7">Puc anar al pati?</text:p>
      <text:p text:style-name="P7">És el meu amic. És la meua amiga.</text:p>
      <text:p text:style-name="P7">Et presente a Jordi.</text:p>
      <text:p text:style-name="P7">Fins demà!</text:p>
      <text:p text:style-name="P7">Adéu!</text:p>
      <text:p text:style-name="P7">Professor/professora.</text:p>
      <text:p text:style-name="P7">Cap.</text:p>
      <text:p text:style-name="P7">Cos.</text:p>
      <text:p text:style-name="P7">Cama.</text:p>
      <text:p text:style-name="P7"/>
      <text:p text:style-name="P7"><text:soft-page-break/></text:p>
      <text:p text:style-name="P9">UNITAT. 3 DE <text:s/>VINE <text:s text:c="6"/>Dimecres, 11 de desembre del 2013</text:p>
      <text:list xml:id="list990791321" text:style-name="L2">
        <text:list-item>
          <text:list>
            <text:list-item>
              <text:p text:style-name="P30">LA MEUA CLASSE</text:p>
            </text:list-item>
          </text:list>
        </text:list-item>
      </text:list>
      <text:p text:style-name="P7">Clarió – Pissarra – Porta – Paperera – Finestra – Persiana – Paper – Cadira – Taula.</text:p>
      <text:p text:style-name="P7"/>
      <text:list xml:id="list174663619" text:style-name="L3">
        <text:list-item>
          <text:list>
            <text:list-item>
              <text:p text:style-name="P31">COSES DE <text:s/>CLASSE</text:p>
              <text:p text:style-name="P31"/>
            </text:list-item>
          </text:list>
        </text:list-item>
      </text:list>
      <text:p text:style-name="P7">El llibre – El retolador – La maquina de fer punta – La goma – El llapis – El pegament – El regle – El quadern – L'esborrador.</text:p>
      <text:p text:style-name="P7"/>
      <text:list xml:id="list1525970788" text:style-name="L4">
        <text:list-item>
          <text:list>
            <text:list-item>
              <text:p text:style-name="P32">AIXÒ ÉS</text:p>
            </text:list-item>
          </text:list>
        </text:list-item>
      </text:list>
      <text:p text:style-name="P7">-Endevina què és açò.</text:p>
      <text:p text:style-name="P7">-Això és un regle.</text:p>
      <text:p text:style-name="P7"/>
      <text:p text:style-name="P7">-Tu tens una llibreta?</text:p>
      <text:p text:style-name="P7">-Sí. Jo tinc una llibreta, Samuel!</text:p>
      <text:p text:style-name="P7"/>
      <text:list xml:id="list773802235" text:style-name="L5">
        <text:list-item>
          <text:p text:style-name="P33">Per a què serveix el llapis?</text:p>
        </text:list-item>
        <text:list-item>
          <text:p text:style-name="P33">El llapis serveix per a escriure!</text:p>
        </text:list-item>
      </text:list>
      <text:p text:style-name="P7"/>
      <text:p text:style-name="P7">16 setze – 17 dèsset – 18 díhuit – 19 dènou – 20 vint.</text:p>
      <text:p text:style-name="P7"/>
      <text:list xml:id="list69948877" text:style-name="L6">
        <text:list-item>
          <text:list>
            <text:list-item>
              <text:p text:style-name="P34">ELS VERBS</text:p>
              <text:p text:style-name="P34"/>
            </text:list-item>
          </text:list>
        </text:list-item>
      </text:list>
      <text:list xml:id="list1993002968" text:style-name="L7">
        <text:list-item>
          <text:p text:style-name="P35">Llibre - llegir.</text:p>
        </text:list-item>
        <text:list-item>
          <text:p text:style-name="P35">Llapis - escriure.</text:p>
        </text:list-item>
        <text:list-item>
          <text:p text:style-name="P35">Goma - esborrar <text:s text:c="6"/></text:p>
        </text:list-item>
        <text:list-item>
          <text:p text:style-name="P35">Tisores - <text:s/>retallar</text:p>
        </text:list-item>
      </text:list>
      <text:p text:style-name="P7"/>
      <text:list xml:id="list1305531819" text:style-name="L8">
        <text:list-item>
          <text:list>
            <text:list-item>
              <text:list>
                <text:list-item>
                  <text:p text:style-name="P36">El llibre servix per a llegir.</text:p>
                </text:list-item>
                <text:list-item>
                  <text:p text:style-name="P36">El llapis servix per a escriure.</text:p>
                </text:list-item>
                <text:list-item>
                  <text:p text:style-name="P36">La goma servix per a esborrar.</text:p>
                </text:list-item>
              </text:list>
            </text:list-item>
          </text:list>
        </text:list-item>
      </text:list>
      <text:p text:style-name="P7"/>
      <text:list xml:id="list838344212" text:style-name="L9">
        <text:list-item>
          <text:list>
            <text:list-item>
              <text:p text:style-name="P37">JO TINC</text:p>
            </text:list-item>
          </text:list>
        </text:list-item>
      </text:list>
      <text:p text:style-name="P7"/>
      <text:p text:style-name="P7">-Mira! Jo tinc una goma </text:p>
      <text:p text:style-name="P7">-I jo tinc tres gomes!</text:p>
      <text:p text:style-name="P7"/>
      <text:p text:style-name="P7">-Samuel, tu tens l'esborrador ?</text:p>
      <text:p text:style-name="P7">-No Pere, jo no tinc l'esborrador.</text:p>
      <text:p text:style-name="P7"/>
      <text:p text:style-name="P7">-Elles tenen un quadern !<text:tab/></text:p>
      <text:p text:style-name="P7">-Sí, elles tenen un quadern, cada una.</text:p>
      <text:p text:style-name="P7"/>
      <text:p text:style-name="P7">-Carles, i Maria?</text:p>
      <text:p text:style-name="P7">-No sé, Xavier, però crec que està amb la tutora.</text:p>
      <text:p text:style-name="P7"/>
      <text:p text:style-name="P7">-Joan, a on està el regle ?</text:p>
      <text:p text:style-name="P7">-Mira Sara, el regle està damunt de la taula.</text:p>
      <text:p text:style-name="P7"/>
      <text:p text:style-name="P7">-Hola Sara! Has vist el meu llibre </text:p>
      <text:p text:style-name="P7">-Si, Carles. El teu llibre està davall de la taula.</text:p>
      <text:list xml:id="list815968645" text:style-name="L10">
        <text:list-item>
          <text:p text:style-name="P38"><text:soft-page-break/>On tens el llapis, Maria?</text:p>
        </text:list-item>
        <text:list-item>
          <text:p text:style-name="P38">El llapis el te dins de la motxilla, Samuel.</text:p>
        </text:list-item>
      </text:list>
      <text:p text:style-name="P7"/>
      <text:p text:style-name="P7">Damunt – Davall – Dins – Fora</text:p>
      <text:p text:style-name="P7"/>
      <text:list xml:id="list867994741" text:style-name="L11">
        <text:list-item>
          <text:list>
            <text:list-item>
              <text:p text:style-name="P39">LES HORES</text:p>
            </text:list-item>
          </text:list>
        </text:list-item>
      </text:list>
      <text:p text:style-name="P7"/>
      <text:p text:style-name="P7">Són les nou.</text:p>
      <text:p text:style-name="P7">Són les onze i quart.</text:p>
      <text:p text:style-name="P7">Són les dotze en punt.</text:p>
      <text:p text:style-name="P7">Són les cinc i mitja.</text:p>
      <text:p text:style-name="P7">Són les set menys quart.</text:p>
      <text:p text:style-name="P7">Són les huit menys vint.</text:p>
      <text:p text:style-name="P7">Són les quatre i deu.</text:p>
      <text:p text:style-name="P7">Són les huit en punt.</text:p>
      <text:p text:style-name="P7">Són les nou menys deu.</text:p>
      <text:p text:style-name="P7">Són les deu i quart.</text:p>
      <text:p text:style-name="P7">Són les onze i mitja.</text:p>
      <text:p text:style-name="P7">Són les dotze menys vint.</text:p>
      <text:p text:style-name="P7">Són les tres menys quart.</text:p>
      <text:p text:style-name="P7"><text:tab/></text:p>
      <text:list xml:id="list1782828667" text:style-name="L12">
        <text:list-item>
          <text:list>
            <text:list-item>
              <text:p text:style-name="P40">LA MEUA LLENGUA</text:p>
            </text:list-item>
          </text:list>
        </text:list-item>
      </text:list>
      <text:p text:style-name="P7"/>
      <text:p text:style-name="P7">Las nou en punt.</text:p>
      <text:p text:style-name="P7">Las onze i quart.</text:p>
      <text:p text:style-name="P7">Las dotze en punt.</text:p>
      <text:p text:style-name="P7">Las cinc i mitja.</text:p>
      <text:p text:style-name="P7"/>
      <text:list xml:id="list855087017" text:style-name="L13">
        <text:list-item>
          <text:list>
            <text:list-item>
              <text:p text:style-name="P41">HE APRÉS</text:p>
              <text:p text:style-name="P41"><text:tab/></text:p>
            </text:list-item>
          </text:list>
        </text:list-item>
      </text:list>
      <text:p text:style-name="P7">La goma no servix per a escriure.</text:p>
      <text:p text:style-name="P7">En classe tenim taules.</text:p>
      <text:p text:style-name="P7">El llibre servix per a llegir.</text:p>
      <text:p text:style-name="P7">En classe tenim cadires.</text:p>
      <text:p text:style-name="P7">El llapis no servix per a llegir.</text:p>
      <text:p text:style-name="P7">La cadira servix per a asseure's</text:p>
      <text:p text:style-name="P7">La goma servix per a esborrar.</text:p>
      <text:p text:style-name="P7"/>
      <text:p text:style-name="P7">Son les huit en punt.</text:p>
      <text:p text:style-name="P7">Son les nou menys deu.</text:p>
      <text:p text:style-name="P7">Son les deu i quart.</text:p>
      <text:p text:style-name="P7"/>
      <text:list xml:id="list1259696087" text:style-name="L14">
        <text:list-item>
          <text:list>
            <text:list-item>
              <text:p text:style-name="P42">LLEGIR I ESCRIURE</text:p>
            </text:list-item>
          </text:list>
        </text:list-item>
      </text:list>
      <text:p text:style-name="P7"/>
      <text:p text:style-name="P7">G – O – M – A <text:s text:c="24"/>C – A – D – I – R – A </text:p>
      <text:p text:style-name="P7">Vocals: o-a <text:s text:c="30"/>Vocals: a – i – a </text:p>
      <text:p text:style-name="P7">Consonants: g – m <text:s text:c="18"/>Consonants: c – d – r <text:s/></text:p>
      <text:p text:style-name="P7"><text:s/></text:p>
      <text:p text:style-name="P7">T – A – U – L – A <text:s text:c="20"/>P – A – P – E – R <text:s text:c="2"/></text:p>
      <text:p text:style-name="P7">Vocals: a – u – a <text:s text:c="22"/>Vocals: a – e </text:p>
      <text:p text:style-name="P7">Consonants: t – l <text:s text:c="22"/>Consonants: p – p – r </text:p>
      <text:p text:style-name="P7"><text:tab/></text:p>
      <text:p text:style-name="P7"><text:soft-page-break/>Goma ------ Mag <text:s text:c="63"/>Paper ------- pare</text:p>
      <text:p text:style-name="P7"/>
      <text:p text:style-name="P7">L'esborrador, la goma, el llapis, el regle, el <text:s/>pegament, la mesa, la cadira, el llibre.</text:p>
      <text:p text:style-name="P7"/>
      <text:p text:style-name="P7">Pere te dos quaderns.</text:p>
      <text:p text:style-name="P7">La goma esta davall de la taula.</text:p>
      <text:p text:style-name="P7">La professora té un dau.</text:p>
      <text:p text:style-name="P7">Els companys i les companyes estan contents.</text:p>
      <text:p text:style-name="P7"/>
      <text:p text:style-name="P7">Sara té un nas.</text:p>
      <text:p text:style-name="P7">Xavier té un regle.</text:p>
      <text:p text:style-name="P7">Samuel té un llapis.</text:p>
      <text:p text:style-name="P7">Pere té dos mans.</text:p>
      <text:p text:style-name="P7"/>
      <text:p text:style-name="P7">Samuel té un llapis damunt de la taula, i jo li he dit:</text:p>
      <text:list xml:id="list1174789415" text:style-name="L15">
        <text:list-item>
          <text:p text:style-name="P43">Tens un llapis?</text:p>
        </text:list-item>
      </text:list>
      <text:p text:style-name="P7">Aleshores el m'ha contestat:</text:p>
      <text:list xml:id="list1383281351" text:style-name="L16">
        <text:list-item>
          <text:p text:style-name="P44">Sí tinc el llapis. El vols?</text:p>
        </text:list-item>
      </text:list>
      <text:p text:style-name="P7">Però jo li contestat:</text:p>
      <text:list xml:id="list226276364" text:style-name="L17">
        <text:list-item>
          <text:p text:style-name="P45">No, gràcies.</text:p>
        </text:list-item>
      </text:list>
      <text:p text:style-name="P7"/>
      <text:list xml:id="list109930387" text:style-name="L18">
        <text:list-item>
          <text:list>
            <text:list-header>
              <text:p text:style-name="P46">3.10 VOCABULARI</text:p>
            </text:list-header>
          </text:list>
        </text:list-item>
      </text:list>
      <text:p text:style-name="P7"/>
      <text:p text:style-name="P7">Què és? </text:p>
      <text:p text:style-name="P7">Açò és.</text:p>
      <text:p text:style-name="P7">On està?</text:p>
      <text:p text:style-name="P7">Escriure.</text:p>
      <text:p text:style-name="P7">Llegir.</text:p>
      <text:p text:style-name="P7">Esborrar.</text:p>
      <text:p text:style-name="P7">Damunt – Davall.</text:p>
      <text:p text:style-name="P7">Llapis.</text:p>
      <text:p text:style-name="P7">Llibre.</text:p>
      <text:p text:style-name="P7">Quadern.</text:p>
      <text:p text:style-name="P7"/>
      <text:p text:style-name="P8">UNITAT 4 DE VINE <text:s text:c="4"/>DIMECRES, 22 DE GENER DEL 2014</text:p>
      <text:p text:style-name="P7"/>
      <text:p text:style-name="P7">4.1 EL MEU COL·LEGI</text:p>
      <text:p text:style-name="P7">Flors, font, finestra, camí, aigua, altaveu, paperera, planta, paret, claus, conserge, escala, arbre.</text:p>
      <text:p text:style-name="P7"/>
      <text:p text:style-name="P7">4.2 HUI ENS TOCA</text:p>
      <text:p text:style-name="P7">Hui ens toca educació física.</text:p>
      <text:p text:style-name="P7">Que bé! A mi m'agrada l'educació física.</text:p>
      <text:p text:style-name="P7"/>
      <text:p text:style-name="P7">Què és el que més t'agrada?</text:p>
      <text:p text:style-name="P7">El què més m'agrada es la música.</text:p>
      <text:p text:style-name="P7">Què és el que menys t'agrada?</text:p>
      <text:p text:style-name="P7">A mi, el que menys m'agrada es la plàstica. </text:p>
      <text:p text:style-name="P7"/>
      <text:p text:style-name="P7">A mi m'agraden les matemàtiques.</text:p>
      <text:p text:style-name="P7">A mi m'agrada l'anglès.</text:p>
      <text:p text:style-name="P7"/>
      <text:p text:style-name="P7">Xavier: El què més m'agrada és la música.</text:p>
      <text:p text:style-name="P7"><text:soft-page-break/>Sara: A mi m'agrada l'anglès.</text:p>
      <text:p text:style-name="P7">Xavier: A mi el que menys m'agrada és la plàstica.</text:p>
      <text:p text:style-name="P7">Carles: A mi m'agraden les matemàtiques.</text:p>
      <text:p text:style-name="P7">Pere:Que bé! A mi m'agrada l'educació física.</text:p>
      <text:p text:style-name="P7"/>
      <text:p text:style-name="P7">El que més m'agrada:</text:p>
      <text:p text:style-name="P7">A mi m'agrada les matemàtiques.</text:p>
      <text:p text:style-name="P7">A mi m'agraden <text:s/>l'educació física.</text:p>
      <text:p text:style-name="P7">A mi m'agrada el valencià.</text:p>
      <text:p text:style-name="P7">A mi m'agrada <text:s/>la plàstica.</text:p>
      <text:p text:style-name="P7"/>
      <text:p text:style-name="P7">El que menys m'agrada:</text:p>
      <text:p text:style-name="P7">A mi m'agrada menys coneixement del medi.</text:p>
      <text:p text:style-name="P7">A mi m'agrada menys la música.</text:p>
      <text:p text:style-name="P7">A mi m'agrada menys l'anglés.</text:p>
      <text:p text:style-name="P7">A mi m'agrada menys la llengua.</text:p>
      <text:p text:style-name="P7"/>
      <text:p text:style-name="P7">A Xavier no li agrada la plàstica.</text:p>
      <text:p text:style-name="P7">A Sara li agrada l'anglès.</text:p>
      <text:p text:style-name="P7">A Pere li agrada l'educació física.</text:p>
      <text:p text:style-name="P7">A Carles li agrada les matemàtiques.</text:p>
      <text:p text:style-name="P7">DEL 21 AL 30</text:p>
      <text:p text:style-name="P7">vint – i – u, vint – i – dos, vint – i – tres, vint – i – quatre, vint – i – cinc, vint – i – sis, vint – i – set, vint – i – huit, vint – i – nou, trenta.</text:p>
      <text:p text:style-name="P7">4.3M'AGRADA</text:p>
      <text:p text:style-name="P7">Ja són les onze!</text:p>
      <text:p text:style-name="P7">Podem eixir al pati?</text:p>
      <text:p text:style-name="P7">Sí. Podeu eixir al pati.</text:p>
      <text:p text:style-name="P7">Puc anar a la biblioteca?</text:p>
      <text:p text:style-name="P7">Sí. Pots anar a la biblioteca.</text:p>
      <text:p text:style-name="P7">4.4ELS DIES DE LA SETMANA</text:p>
      <text:p text:style-name="P7">Dilluns – dimarts – dimecres – dijous – divendres – dissabte – diumenge.</text:p>
      <text:p text:style-name="P7"/>
      <text:p text:style-name="P12">EL MEU HORARI</text:p>
      <text:p text:style-name="P7"/>
      <table:table table:name="Tabla1" table:style-name="Tabla1">
        <table:table-column table:style-name="Tabla1.A" table:number-columns-repeated="5"/>
        <table:table-column table:style-name="Tabla1.F"/>
        <table:table-row>
          <table:table-cell table:style-name="Tabla1.A1" office:value-type="string">
            <text:p text:style-name="P23">HORES</text:p>
          </table:table-cell>
          <table:table-cell table:style-name="Tabla1.B1" office:value-type="string">
            <text:p text:style-name="P19">DILLUNS</text:p>
          </table:table-cell>
          <table:table-cell table:style-name="Tabla1.B1" office:value-type="string">
            <text:p text:style-name="P19">DIMARTS</text:p>
          </table:table-cell>
          <table:table-cell table:style-name="Tabla1.B1" office:value-type="string">
            <text:p text:style-name="P19">DIMECRES</text:p>
          </table:table-cell>
          <table:table-cell table:style-name="Tabla1.B1" office:value-type="string">
            <text:p text:style-name="P19">DIJOUS</text:p>
          </table:table-cell>
          <table:table-cell table:style-name="Tabla1.F1" office:value-type="string">
            <text:p text:style-name="P19">DIVENDRES</text:p>
          </table:table-cell>
        </table:table-row>
        <table:table-row>
          <table:table-cell table:style-name="Tabla1.A2" office:value-type="string">
            <text:p text:style-name="P20">9 – 10</text:p>
          </table:table-cell>
          <table:table-cell table:style-name="Tabla1.E8" office:value-type="string">
            <text:p text:style-name="P13">LLENGUA</text:p>
            <text:p text:style-name="P13"/>
          </table:table-cell>
          <table:table-cell table:style-name="Tabla1.E8" office:value-type="string">
            <text:p text:style-name="P13">REL/AT.ED</text:p>
          </table:table-cell>
          <table:table-cell table:style-name="Tabla1.E8" office:value-type="string">
            <text:p text:style-name="P13">LLENGUA</text:p>
          </table:table-cell>
          <table:table-cell table:style-name="Tabla1.E8" office:value-type="string">
            <text:p text:style-name="P13">MATEMÀT.</text:p>
          </table:table-cell>
          <table:table-cell table:style-name="Tabla1.F8" office:value-type="string">
            <text:p text:style-name="P13">MATEMÀT.</text:p>
          </table:table-cell>
        </table:table-row>
        <table:table-row>
          <table:table-cell table:style-name="Tabla1.A2" office:value-type="string">
            <text:p text:style-name="P20">10 – 11 </text:p>
          </table:table-cell>
          <table:table-cell table:style-name="Tabla1.E8" office:value-type="string">
            <text:p text:style-name="P13">MATEMÀT.</text:p>
          </table:table-cell>
          <table:table-cell table:style-name="Tabla1.E8" office:value-type="string">
            <text:p text:style-name="P13">EF2/MAT1</text:p>
          </table:table-cell>
          <table:table-cell table:style-name="Tabla1.E8" office:value-type="string">
            <text:p text:style-name="P13">EF1/MAT2</text:p>
          </table:table-cell>
          <table:table-cell table:style-name="Tabla1.E8" office:value-type="string">
            <text:p text:style-name="P13">EF2/LLEN1</text:p>
          </table:table-cell>
          <table:table-cell table:style-name="Tabla1.F8" office:value-type="string">
            <text:p text:style-name="P13">VALENCIÀ</text:p>
            <text:p text:style-name="P21">AULA INFORMÀTICA</text:p>
          </table:table-cell>
        </table:table-row>
        <table:table-row>
          <table:table-cell table:style-name="Tabla1.A2" office:value-type="string">
            <text:p text:style-name="P20">11 – 11:30</text:p>
          </table:table-cell>
          <table:table-cell table:style-name="Tabla1.B4" office:value-type="string">
            <text:p text:style-name="P17">RECREACIÓ</text:p>
          </table:table-cell>
          <table:table-cell table:style-name="Tabla1.B4" office:value-type="string">
            <text:p text:style-name="P17">RECREACIÓ</text:p>
          </table:table-cell>
          <table:table-cell table:style-name="Tabla1.B4" office:value-type="string">
            <text:p text:style-name="P17">RECREACIÓ</text:p>
          </table:table-cell>
          <table:table-cell table:style-name="Tabla1.B4" office:value-type="string">
            <text:p text:style-name="P17">RECREACIÓ</text:p>
          </table:table-cell>
          <table:table-cell table:style-name="Tabla1.F4" office:value-type="string">
            <text:p text:style-name="P17">RECREACIÓ</text:p>
          </table:table-cell>
        </table:table-row>
        <table:table-row>
          <table:table-cell table:style-name="Tabla1.A2" office:value-type="string">
            <text:p text:style-name="P20">11:30 – 12:30</text:p>
          </table:table-cell>
          <table:table-cell table:style-name="Tabla1.E8" office:value-type="string">
            <text:p text:style-name="P13">ANGLÈS</text:p>
          </table:table-cell>
          <table:table-cell table:style-name="Tabla1.E8" office:value-type="string">
            <text:p text:style-name="P13">MÚSICA</text:p>
          </table:table-cell>
          <table:table-cell table:style-name="Tabla1.E8" office:value-type="string">
            <text:p text:style-name="P13">VALENCIÀ</text:p>
            <text:p text:style-name="P21">AULA INFORMÀTICA</text:p>
          </table:table-cell>
          <table:table-cell table:style-name="Tabla1.E8" office:value-type="string">
            <text:p text:style-name="P13">ANGLÈS</text:p>
          </table:table-cell>
          <table:table-cell table:style-name="Tabla1.F8" office:value-type="string">
            <text:p text:style-name="P13">EF1/LLEN2</text:p>
          </table:table-cell>
        </table:table-row>
        <table:table-row>
          <table:table-cell table:style-name="Tabla1.A2" office:value-type="string">
            <text:p text:style-name="P20">12:30 – 15:30</text:p>
          </table:table-cell>
          <table:table-cell table:style-name="Tabla1.B6" office:value-type="string">
            <text:p text:style-name="P22">DINAR</text:p>
          </table:table-cell>
          <table:table-cell table:style-name="Tabla1.B6" office:value-type="string">
            <text:p text:style-name="P22">DINAR</text:p>
          </table:table-cell>
          <table:table-cell table:style-name="Tabla1.B6" office:value-type="string">
            <text:p text:style-name="P22">DINAR</text:p>
          </table:table-cell>
          <table:table-cell table:style-name="Tabla1.B6" office:value-type="string">
            <text:p text:style-name="P22">DINAR</text:p>
          </table:table-cell>
          <table:table-cell table:style-name="Tabla1.F6" office:value-type="string">
            <text:p text:style-name="P22">DINAR</text:p>
          </table:table-cell>
        </table:table-row>
        <table:table-row>
          <table:table-cell table:style-name="Tabla1.A2" office:value-type="string">
            <text:p text:style-name="P20">15.30 – 16:15 </text:p>
          </table:table-cell>
          <table:table-cell table:style-name="Tabla1.E8" office:value-type="string">
            <text:p text:style-name="P13">VALENCIÀ</text:p>
          </table:table-cell>
          <table:table-cell table:style-name="Tabla1.E8" office:value-type="string">
            <text:p text:style-name="P13">LLENGUA</text:p>
          </table:table-cell>
          <table:table-cell table:style-name="Tabla1.E8" office:value-type="string">
            <text:p text:style-name="P13">MATEMÀT.</text:p>
          </table:table-cell>
          <table:table-cell table:style-name="Tabla1.E8" office:value-type="string">
            <text:p text:style-name="P13">VALENCIÀ</text:p>
          </table:table-cell>
          <table:table-cell table:style-name="Tabla1.F8" office:value-type="string">
            <text:p text:style-name="P13">ANGLÈS</text:p>
          </table:table-cell>
        </table:table-row>
        <table:table-row>
          <table:table-cell table:style-name="Tabla1.A2" office:value-type="string">
            <text:p text:style-name="P20">16:15 - 17</text:p>
          </table:table-cell>
          <table:table-cell table:style-name="Tabla1.E8" office:value-type="string">
            <text:p text:style-name="P13">C.MEDI</text:p>
          </table:table-cell>
          <table:table-cell table:style-name="Tabla1.E8" office:value-type="string">
            <text:p text:style-name="P13">C.MEDI</text:p>
          </table:table-cell>
          <table:table-cell table:style-name="Tabla1.E8" office:value-type="string">
            <text:p text:style-name="P13">ED.CIUDA.</text:p>
          </table:table-cell>
          <table:table-cell table:style-name="Tabla1.E8" office:value-type="string">
            <text:p text:style-name="P13">C.MEDI</text:p>
          </table:table-cell>
          <table:table-cell table:style-name="Tabla1.F8" office:value-type="string">
            <text:p text:style-name="P13">PLÀSTICA</text:p>
          </table:table-cell>
        </table:table-row>
      </table:table>
      <text:p text:style-name="P7"/>
      <text:p text:style-name="P7">Quin dies hi ha matemàtiques?</text:p>
      <text:p text:style-name="P7">El dilluns, dimarts, dimecres, dijous, divendres.</text:p>
      <text:p text:style-name="P7">Quin dies hi ha llengua?</text:p>
      <text:p text:style-name="P7"><text:soft-page-break/>Hi ha llengua els dilluns, dimarts, dimecres, dijous, divendres.</text:p>
      <text:list xml:id="list1013699136" text:style-name="L19">
        <text:list-item>
          <text:list>
            <text:list-header>
              <text:p text:style-name="P47">4.5 ELS COLORS</text:p>
            </text:list-header>
          </text:list>
        </text:list-item>
      </text:list>
      <text:p text:style-name="P7">Blau – rosa – verd – roig – groc – marró – negre – taronja – blanc </text:p>
      <text:p text:style-name="P7"/>
      <text:p text:style-name="P7">Porte una camiseta groga, una falda taronja, unes sabatilles roses, uns calcetins verds i una carpeta roig.</text:p>
      <text:p text:style-name="P7">Porte una camiseta taronja, uns pantalons blaus, una carpeta negra, uns calcetins blancs i unes sabatilles marrons.</text:p>
      <text:list xml:id="list359204939" text:style-name="L20">
        <text:list-item>
          <text:list>
            <text:list-item>
              <text:p text:style-name="P48">LLEGIR I ESCRIURE</text:p>
            </text:list-item>
          </text:list>
        </text:list-item>
      </text:list>
      <text:p text:style-name="P7">Finestra – fi - nes – tra <text:s/></text:p>
      <text:p text:style-name="P7">conserge – con – ser – ge <text:tab/></text:p>
      <text:p text:style-name="P7">camí – ca – mí </text:p>
      <text:p text:style-name="P7">paret – pa – ret</text:p>
      <text:p text:style-name="P7"/>
      <text:p text:style-name="P7">paperera <text:s text:c="5"/>– <text:s text:c="6"/>pa – pe – re – ra <text:s text:c="7"/>- <text:s text:c="5"/>p – a – p – e – r – e – r - a</text:p>
      <text:p text:style-name="P7">jardí <text:s text:c="11"/>- <text:s text:c="7"/>jar – dí <text:s text:c="22"/>- <text:s text:c="5"/>j – a – r – d – í</text:p>
      <text:p text:style-name="P7">dilluns <text:s text:c="8"/>- <text:s text:c="7"/>di – lluns <text:s text:c="19"/>- <text:s text:c="3"/>d – i – l – l – u – n – s </text:p>
      <text:p text:style-name="P7"/>
      <text:p text:style-name="P7">Els meus companys aniran més tard a la biblioteca.</text:p>
      <text:p text:style-name="P7">Xavier va sempre a classe.</text:p>
      <text:p text:style-name="P7">El sol és sempre groc.</text:p>
      <text:p text:style-name="P7">Les meues companyes aniran demà al pati.</text:p>
      <text:p text:style-name="P7"/>
      <text:p text:style-name="P7">El meu col·legi és gran. Té deu classes. </text:p>
      <text:p text:style-name="P7">El pati és molt gran per a jugar tots els xiquets i xiquetes.</text:p>
      <text:p text:style-name="P7"><text:s/>El meu col·legi també té un gimnàs on fem gimnàstica i una biblioteca per a lliure.</text:p>
      <text:p text:style-name="P7"/>
      <text:p text:style-name="P7">El meu col·legi és molt gran. Té dos pisos el de arriba és per a infantil i el de baix és per a primaria.</text:p>
      <text:p text:style-name="P7">El de arriba estan els xiquets de 3 anys a 5 anys. En el de baix esten els de 6 anys a 12 anys, té 12 classes, a més té una de música, de religió, també una d'anglés, una de informàtica, una de audiovisuals i un gimnàs molt gran. El pati te dos camps de futbol, dos de basquet i uns columpis molts gran.</text:p>
      <text:p text:style-name="P7"/>
      <text:list xml:id="list1170804219" text:style-name="L21">
        <text:list-item>
          <text:list>
            <text:list-item>
              <text:p text:style-name="P49">VOCABULARI</text:p>
            </text:list-item>
          </text:list>
        </text:list-item>
      </text:list>
      <text:p text:style-name="P7">M'agrada, no m'agrada, educació física, llengua, matemàtiques, plàstica, música, anglés, biblioteca, pati.</text:p>
      <text:p text:style-name="P7"/>
      <text:p text:style-name="P7">UNITAT 5 DE VINE <text:s/>DIMECRES <text:s/>26 DE FEBRER DEL 2014</text:p>
      <text:p text:style-name="P7"/>
      <text:list xml:id="list1539900846" text:style-name="L22">
        <text:list-item>
          <text:list>
            <text:list-item>
              <text:p text:style-name="P50">UN DIA EN EL MEU COL·LEGI</text:p>
            </text:list-item>
          </text:list>
        </text:list-item>
      </text:list>
      <text:p text:style-name="P7">La meua classe.</text:p>
      <text:p text:style-name="P7">La biblioteca.</text:p>
      <text:p text:style-name="P7">El gimnàs.</text:p>
      <text:p text:style-name="P7">El menjador.</text:p>
      <text:p text:style-name="P7"/>
      <text:p text:style-name="P7">Jo faig esport al gimnàs.</text:p>
      <text:p text:style-name="P7">Pere i Sara lligen en la biblioteca.</text:p>
      <text:p text:style-name="P7">Nosaltres mengem en el menjador.</text:p>
      <text:p text:style-name="P7"/>
      <text:p text:style-name="P7">Jo faig en el meu col·legi: llegir, jugar, escriure,cantar pintar, menjar.</text:p>
      <text:p text:style-name="P7">Jo no faig en el meu col·legi: nadar, gitar-se, passejar.</text:p>
      <text:p text:style-name="P7"/>
      <text:list xml:id="list776750052" text:style-name="L23">
        <text:list-item>
          <text:list>
            <text:list-item>
              <text:p text:style-name="P51"><text:soft-page-break/>MOLTS/POCS</text:p>
            </text:list-item>
          </text:list>
        </text:list-item>
      </text:list>
      <text:p text:style-name="P7">Molts sols – Pocs sols</text:p>
      <text:p text:style-name="P7">Moltes estreles – Poques estreles</text:p>
      <text:p text:style-name="P7">Molts pans – Pocs pans</text:p>
      <text:p text:style-name="P7"/>
      <text:p text:style-name="P7">Hi ha moltes cadires.</text:p>
      <text:p text:style-name="P7">Hi ha poques cadires.</text:p>
      <text:p text:style-name="P7"/>
      <text:p text:style-name="P7">Hi ha molts pardals.</text:p>
      <text:p text:style-name="P7">Hi ha pocs pardals.</text:p>
      <text:p text:style-name="P7"/>
      <text:p text:style-name="P7">Estudia</text:p>
      <text:p text:style-name="P7"/>
      <text:p text:style-name="P7">40 = quaranta, 50 = cinquanta, 60 = seixanta, 70 = setanta, 80 = huitanta, 90 = noranta, 100 = cent.</text:p>
      <text:p text:style-name="P7"/>
      <text:p text:style-name="P7">5.3 LA DESCRIPCIÓ</text:p>
      <text:p text:style-name="P7">Hola sóc Sara! Sóc morena, el meu cabell és llis. No sóc alta, però tampoc baixeta. Porte un pantaló blau i una camiseta rosa.</text:p>
      <text:p text:style-name="P7"><text:tab/></text:p>
      <text:p text:style-name="P7">El menjador és molt gran, té quatre taules, al voltant de cada taula hi ha sis cadires, la paret és <text:s/>blava, té tres quadres de hortalisses, hi ha dos banys, u de xiquets i altre de xiquetes.</text:p>
      <text:p text:style-name="P7"/>
      <text:p text:style-name="P7">Pantaló blau, ros, camiseta verda i taronja, el monyo llis.</text:p>
      <text:p text:style-name="P7">Pantaló marró, sabatilles marrons i blanques, molt moreno, monyo rull. </text:p>
      <text:p text:style-name="P7">Camiseta roja, pantaló marró, castany.</text:p>
      <text:p text:style-name="P7">5.4 EL MENU</text:p>
      <table:table table:name="Tabla2" table:style-name="Tabla2">
        <table:table-column table:style-name="Tabla2.A" table:number-columns-repeated="5"/>
        <table:table-column table:style-name="Tabla2.F"/>
        <table:table-row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6">DILLUNS</text:p>
          </table:table-cell>
          <table:table-cell table:style-name="Tabla2.A1" office:value-type="string">
            <text:p text:style-name="P16">DIMARTS</text:p>
          </table:table-cell>
          <table:table-cell table:style-name="Tabla2.A1" office:value-type="string">
            <text:p text:style-name="P16">DIMECRES</text:p>
          </table:table-cell>
          <table:table-cell table:style-name="Tabla2.A1" office:value-type="string">
            <text:p text:style-name="P16">DIJOUS </text:p>
          </table:table-cell>
          <table:table-cell table:style-name="Tabla2.F1" office:value-type="string">
            <text:p text:style-name="P16">DIVENDRES</text:p>
          </table:table-cell>
        </table:table-row>
        <table:table-row>
          <table:table-cell table:style-name="Tabla2.A2" office:value-type="string">
            <text:p text:style-name="P18">Primer plat</text:p>
          </table:table-cell>
          <table:table-cell table:style-name="Tabla2.A2" office:value-type="string">
            <text:p text:style-name="P15">Macarrons</text:p>
          </table:table-cell>
          <table:table-cell table:style-name="Tabla2.A2" office:value-type="string">
            <text:p text:style-name="P15">Sopa de fideus </text:p>
          </table:table-cell>
          <table:table-cell table:style-name="Tabla2.A2" office:value-type="string">
            <text:p text:style-name="P15">Llentilles</text:p>
          </table:table-cell>
          <table:table-cell table:style-name="Tabla2.A2" office:value-type="string">
            <text:p text:style-name="P15">Paella</text:p>
          </table:table-cell>
          <table:table-cell table:style-name="Tabla2.F2" office:value-type="string">
            <text:p text:style-name="P15">Puré de verdures</text:p>
          </table:table-cell>
        </table:table-row>
        <table:table-row>
          <table:table-cell table:style-name="Tabla2.A2" office:value-type="string">
            <text:p text:style-name="P18">Segon plat </text:p>
          </table:table-cell>
          <table:table-cell table:style-name="Tabla2.A2" office:value-type="string">
            <text:p text:style-name="P15">Peix amb en salada</text:p>
          </table:table-cell>
          <table:table-cell table:style-name="Tabla2.A2" office:value-type="string">
            <text:p text:style-name="P15">Carn</text:p>
          </table:table-cell>
          <table:table-cell table:style-name="Tabla2.A2" office:value-type="string">
            <text:p text:style-name="P15">Pollastre amb creïlles</text:p>
          </table:table-cell>
          <table:table-cell table:style-name="Tabla2.A2" office:value-type="string">
            <text:p text:style-name="P15">Hamburguesa amb ensalada</text:p>
          </table:table-cell>
          <table:table-cell table:style-name="Tabla2.F2" office:value-type="string">
            <text:p text:style-name="P15">Peix amb tomaca</text:p>
          </table:table-cell>
        </table:table-row>
        <table:table-row table:style-name="Tabla2.4">
          <table:table-cell table:style-name="Tabla2.A2" office:value-type="string">
            <text:p text:style-name="P18">Postres</text:p>
          </table:table-cell>
          <table:table-cell table:style-name="Tabla2.A2" office:value-type="string">
            <text:p text:style-name="P15">Taronja</text:p>
          </table:table-cell>
          <table:table-cell table:style-name="Tabla2.A2" office:value-type="string">
            <text:p text:style-name="P15">Poma</text:p>
          </table:table-cell>
          <table:table-cell table:style-name="Tabla2.A2" office:value-type="string">
            <text:p text:style-name="P15">Pera</text:p>
          </table:table-cell>
          <table:table-cell table:style-name="Tabla2.A2" office:value-type="string">
            <text:p text:style-name="P15">Iogurt</text:p>
          </table:table-cell>
          <table:table-cell table:style-name="Tabla2.F2" office:value-type="string">
            <text:p text:style-name="P15">Plàtan </text:p>
          </table:table-cell>
        </table:table-row>
      </table:table>
      <text:p text:style-name="P7"><text:s text:c="4"/></text:p>
      <text:list xml:id="list2114326734" text:style-name="L24">
        <text:list-item>
          <text:list>
            <text:list-header>
              <text:p text:style-name="P52"/>
            </text:list-header>
          </text:list>
        </text:list-item>
      </text:list>
      <text:p text:style-name="P7">Dissabte: De primer plat m'agradaria pollastre amb creïlles, de segon plat paella i de postre plàtan.</text:p>
      <text:p text:style-name="P7">Diumenge: de primer plat peix amb creïlles, de segon plat sopa i de postre flam. </text:p>
      <text:p text:style-name="P7"/>
      <text:p text:style-name="P7">Plat – got – pitxer d'aigua – forqueta – cullera – ganivet – tovalló – tapet – pa.</text:p>
      <text:p text:style-name="P7"/>
      <text:p text:style-name="P7">5.4LA MEUA LLENGUA</text:p>
      <text:p text:style-name="P7">Jo sóc gran, tinc deu anys, tinc el pel marró, tinc les ungles curtes, no tinc ullals, <text:tab/>no porte ulleres, porte una camiseta negra, unes sabates marrons, sóc bo, simpàtic i molt bon amic, m'agrada molt jugar al futbol.</text:p>
      <text:p text:style-name="P7"/>
      <text:list xml:id="list1330717165" text:style-name="L25">
        <text:list-item>
          <text:list>
            <text:list-item>
              <text:p text:style-name="P53">LLEGIR I ESCRIURE</text:p>
            </text:list-item>
          </text:list>
        </text:list-item>
      </text:list>
      <text:p text:style-name="P7">La meua amiga va a la biblioteca.</text:p>
      <text:p text:style-name="P7">El meu company està en el gimnàs.</text:p>
      <text:p text:style-name="P7">Vosaltres mengem en el menjador.</text:p>
      <text:p text:style-name="P7">Jo vaig a classe.</text:p>
      <text:p text:style-name="P7">Nosaltres juguem en el pati.</text:p>
      <text:p text:style-name="P7">Ells lligen en la biblioteca.</text:p>
      <text:p text:style-name="P7"><text:soft-page-break/>Xavier menja pollastre amb ensalada.</text:p>
      <text:p text:style-name="P7">Pere beu llet.</text:p>
      <text:p text:style-name="P7">Sara menja macarrons.</text:p>
      <text:p text:style-name="P7"/>
      <text:p text:style-name="P7">La biblioteca del meu col·legi és gran.</text:p>
      <text:p text:style-name="P7">Allí, cada un de nosaltres podem triar el llibre que més m'agrada.</text:p>
      <text:p text:style-name="P7">Els xiquets i les xiquetes de la meua classe hi anem tots els dimarts i dijous.</text:p>
      <text:p text:style-name="P7"/>
      <text:p text:style-name="P7"/>
      <text:p text:style-name="P7"/>
      <text:p text:style-name="P7">UNITAT 6 DE VINE DIMECRES 2 DEL ABRRIL DE 2014</text:p>
      <text:p text:style-name="P11"/>
      <text:p text:style-name="P11">DIA INTERNACIONAL DEL LLIBRE INFANTIL</text:p>
      <text:p text:style-name="P11"/>
      <text:list xml:id="list39451546" text:style-name="L26">
        <text:list-item>
          <text:list>
            <text:list-header>
              <text:p text:style-name="P54"/>
              <text:p text:style-name="P54">6.1 LA MEUA <text:s/>FAMILIA</text:p>
            </text:list-header>
          </text:list>
        </text:list-item>
      </text:list>
      <text:p text:style-name="P7">Iaio, iaia, germana bessona germà bessó, pare, mare.</text:p>
      <text:p text:style-name="P7"/>
      <text:p text:style-name="P7">La meua iaia és diu Carme i es la mare del meu pare, el meu pare es diu Pere com jo, la meua mare és diu Maria, és molt guapa i bona i el meu germà és diu Jordi i el és un germà molt bo.</text:p>
      <text:p text:style-name="P7"/>
      <text:list xml:id="list1784882068" text:style-name="L27">
        <text:list-item>
          <text:list>
            <text:list-item>
              <text:p text:style-name="P55">SARA PRESENTA LA SEU FAMILÍA</text:p>
            </text:list-item>
          </text:list>
        </text:list-item>
      </text:list>
      <text:p text:style-name="P7"/>
      <text:p text:style-name="P7">Vine, Sara, et presente als meus iaios.</text:p>
      <text:p text:style-name="P7">Hola Sara com estàs?</text:p>
      <text:p text:style-name="P7">Molt bé gràcies, i vostès?</text:p>
      <text:p text:style-name="P7"/>
      <text:p text:style-name="P7">Sara, estos són els meus pares.</text:p>
      <text:p text:style-name="P7">Per fi et coneixem, Sara!</text:p>
      <text:p text:style-name="P7">Encantada de conéixer-vos.</text:p>
      <text:p text:style-name="P7"/>
      <text:p text:style-name="P7">Sara, estos són els meus germans.</text:p>
      <text:p text:style-name="P7">Com va, xics!</text:p>
      <text:p text:style-name="P7">Hola, Sara!</text:p>
      <text:p text:style-name="P7"/>
      <text:list xml:id="list1574448261" text:style-name="L28">
        <text:list-item>
          <text:list>
            <text:list-item>
              <text:p text:style-name="P56">LA MEUA, LA TEUA, LA SEUA... FAMÍLIA</text:p>
            </text:list-item>
          </text:list>
        </text:list-item>
      </text:list>
      <text:p text:style-name="P7"/>
      <text:p text:style-name="P7">És ta mare?</text:p>
      <text:p text:style-name="P7">Sí, és ma mare.</text:p>
      <text:p text:style-name="P7">És molt guapa...</text:p>
      <text:p text:style-name="P7">I molt bona!</text:p>
      <text:p text:style-name="P7"/>
      <text:p text:style-name="P7">Mira! Per ahí va Sara!</text:p>
      <text:p text:style-name="P7">Sí va amb la seua família.</text:p>
      <text:p text:style-name="P7">El seu germà xicotet és un bebé molt graciós.</text:p>
      <text:p text:style-name="P7"/>
      <text:p text:style-name="P7">Està és la meua llibreta i estes són les meues pintures.</text:p>
      <text:p text:style-name="P7">És la teua goma?</text:p>
      <text:p text:style-name="P7">No és la meua goma, Sara. És la seua goma, La goma de Carme.</text:p>
      <text:p text:style-name="P7">I està és la meua pilota.</text:p>
      <text:p text:style-name="P7"/>
      <text:p text:style-name="P7">La pilota roja és la meua pilota.</text:p>
      <text:p text:style-name="P7"><text:soft-page-break/>La pilota blava és la teua pilota. De qui és la pilota verda?</text:p>
      <text:p text:style-name="P7">És de Sara, és la seua pilota.</text:p>
      <text:p text:style-name="P7"/>
      <text:p text:style-name="P7">Femení singular</text:p>
      <text:p text:style-name="P7">LA MEUA família, la TEUA casa, la SEUA germana</text:p>
      <text:p text:style-name="P7">Femení plural</text:p>
      <text:p text:style-name="P7">LES MEUES germanes, LES TEUES germanes, LES SEUES germanes</text:p>
      <text:p text:style-name="P7">Masculí singular</text:p>
      <text:p text:style-name="P7">EL MEU pare – El TEU pare – EL SEU pare</text:p>
      <text:p text:style-name="P7">Masculí plural</text:p>
      <text:p text:style-name="P7">ELS MEUS iaios – ELS TEUS iaios – ELS<text:tab/>SEUS iaios</text:p>
      <text:p text:style-name="P7"/>
      <text:p text:style-name="P7">Femení singular</text:p>
      <text:p text:style-name="P7">MA casa, TA casa, SA casa/ MA mare, TA mare, SA mare</text:p>
      <text:p text:style-name="P7">Masculí singular</text:p>
      <text:p text:style-name="P7">MON pare, TON pare, SON pare</text:p>
      <text:list xml:id="list1828206728" text:style-name="L29">
        <text:list-item>
          <text:list>
            <text:list-item>
              <text:p text:style-name="P57">LA ROBA</text:p>
            </text:list-item>
          </text:list>
        </text:list-item>
      </text:list>
      <text:p text:style-name="P7">Abric, anorac, falda, sabatilles, sabates, calcetins, pantalons</text:p>
      <text:p text:style-name="P7"/>
      <text:p text:style-name="P7">Xavier porta una jaqueta blava, un xandall taronja i blau, també porta sabatilles.</text:p>
      <text:p text:style-name="P7"/>
      <text:p text:style-name="P7">Sara porta un abric, un <text:s/>a bufanda, uns guants, una samarreta, una falda, uns calcetins verds i unes sabates.</text:p>
      <text:list xml:id="list1710183390" text:style-name="L30">
        <text:list-item>
          <text:list>
            <text:list-item>
              <text:p text:style-name="P58">LA MEUA LLENGUA</text:p>
              <text:p text:style-name="P58"><text:s text:c="3"/></text:p>
            </text:list-item>
          </text:list>
        </text:list-item>
      </text:list>
      <text:p text:style-name="P7">Hola Samuel, hola Sara et presente a la meua amiga Carme.</text:p>
      <text:p text:style-name="P7">Hola Alfons et presente als meus pares. EL meu pare li diuen Pere i a la meua mare li diuen Maria.</text:p>
      <text:p text:style-name="P7"/>
      <text:list xml:id="list149260642" text:style-name="L31">
        <text:list-item>
          <text:list>
            <text:list-item>
              <text:p text:style-name="P59">HE APRÉS</text:p>
              <text:p text:style-name="P59"><text:s/></text:p>
            </text:list-item>
          </text:list>
        </text:list-item>
      </text:list>
      <text:p text:style-name="P7">Abric, falda, anorac, sabatilles, sabates, calcetins, pantalons</text:p>
      <text:p text:style-name="P7"/>
      <text:p text:style-name="P7">Esta és ma mare, li diuen Maria.</text:p>
      <text:p text:style-name="P7">Este és mon pare, li diuen Pere.</text:p>
      <text:p text:style-name="P7">Al meu germà, li diuen Jordi.</text:p>
      <text:p text:style-name="P7">Al meu iaio, li diuen Pere.</text:p>
      <text:p text:style-name="P7">A la meua iaia, li diuen Josepa.</text:p>
      <text:p text:style-name="P7">A la meua germana, li diuen Sara.</text:p>
      <text:p text:style-name="P7"/>
      <text:list xml:id="list1431835720" text:style-name="L32">
        <text:list-item>
          <text:list>
            <text:list-item>
              <text:p text:style-name="P60">LA MEUA LLENGUA</text:p>
              <text:p text:style-name="P60"><text:s text:c="2"/></text:p>
            </text:list-item>
          </text:list>
        </text:list-item>
      </text:list>
      <text:p text:style-name="P7">Et presente</text:p>
      <text:p text:style-name="P7">Encantat ( o encantada) de conéixer-vos</text:p>
      <text:p text:style-name="P7">Família</text:p>
      <text:p text:style-name="P7">Pare</text:p>
      <text:p text:style-name="P7">Mare</text:p>
      <text:p text:style-name="P7">Germà</text:p>
      <text:p text:style-name="P7">Germana</text:p>
      <text:p text:style-name="P7">Iaio</text:p>
      <text:p text:style-name="P7">Iaia</text:p>
      <text:p text:style-name="P7">UNITAT 7 DE VINE DIVENDRES 5 D'ABRIL DE 2014</text:p>
      <text:list xml:id="list386070732" text:style-name="L33">
        <text:list-item>
          <text:list>
            <text:list-header>
              <text:p text:style-name="P61">7.1 MA CASA</text:p>
            </text:list-header>
          </text:list>
        </text:list-item>
      </text:list>
      <text:p text:style-name="P7"><text:soft-page-break/>Terrassa, saló, cuina, balcó, dormitori, garatge, bany.</text:p>
      <text:p text:style-name="P7"/>
      <text:list xml:id="list1377240701" text:style-name="L34">
        <text:list-item>
          <text:list>
            <text:list-item>
              <text:p text:style-name="P62">LES COSES DE CASA</text:p>
            </text:list-item>
          </text:list>
        </text:list-item>
      </text:list>
      <text:p text:style-name="P7">Sofà, estora, butaca, taula, làmpada, <text:tab/>cadira, quadros, llibreria, televisió</text:p>
      <text:p text:style-name="P7">Armaris, nevera, aixeta, pica, cuina, llavadora</text:p>
      <text:p text:style-name="P7">Banyera, cortina, armari, bàscula, vàter, lavabo, aixeta, espill, finestra</text:p>
      <text:p text:style-name="P7">Estora, llit, rellotge, tauleta, finestra, armari, cortina, quadro, llibres, làmpada</text:p>
      <text:p text:style-name="P7"/>
      <text:p text:style-name="P7">Açò és una llavadora.</text:p>
      <text:p text:style-name="P7">Açò és un sofà.</text:p>
      <text:p text:style-name="P7">Açò és una taula.</text:p>
      <text:p text:style-name="P7">Açò és un llit.</text:p>
      <text:p text:style-name="P7">Açò és una làmpada.</text:p>
      <text:p text:style-name="P7">Açò és una nevera.</text:p>
      <text:p text:style-name="P7">Açò és un lavabo.</text:p>
      <text:p text:style-name="P7"/>
      <text:p text:style-name="P7">La nevera està en la cuina.</text:p>
      <text:p text:style-name="P7">El llit està en el dormitori.</text:p>
      <text:p text:style-name="P7">El sofà està en el saló.</text:p>
      <text:p text:style-name="P7">L'armari està en el dormitori.</text:p>
      <text:p text:style-name="P7">La banyera està en el bany.</text:p>
      <text:p text:style-name="P7">La llavadora està en la cuina.</text:p>
      <text:p text:style-name="P7"/>
      <text:p text:style-name="P7">7.3 ESTÀ PROP – ESTÀ LLUNY</text:p>
      <text:p text:style-name="P7">lluny – prop</text:p>
      <text:p text:style-name="P7"/>
      <text:p text:style-name="P7">El xiquet està prop de la televisió i lluny de la porta.</text:p>
      <text:p text:style-name="P7">El iaio està prop de la làmpada i lluny de la televisió.</text:p>
      <text:p text:style-name="P7">La mare està prop de la porta i lluny de la televisió.</text:p>
      <text:p text:style-name="P7"/>
      <text:list xml:id="list427425459" text:style-name="L35">
        <text:list-item>
          <text:list>
            <text:list-item>
              <text:p text:style-name="P63">DESCRIC MA CASA </text:p>
            </text:list-item>
          </text:list>
        </text:list-item>
      </text:list>
      <text:p text:style-name="P7"><text:s/>Ma casa és gran. Té un bany, la cuina, dos banys i quatre dormitoris.</text:p>
      <text:p text:style-name="P7">Ma casa és xicoteta. La cuina està dins del saló, té també dos dormitoris i un bany.</text:p>
      <text:p text:style-name="P7">Ma casa és mitjana. Té un saló, la cuina, un bany i tres dormitoris.</text:p>
      <text:p text:style-name="P7">Ma casa és xicoteta. Té un saló, la cuina, un bany i dos dormitoris.</text:p>
      <text:p text:style-name="P7"/>
      <text:p text:style-name="P7">De qui és la casa gran? És de Sara</text:p>
      <text:p text:style-name="P7">De qui és la casa mitjana? És de Samuel</text:p>
      <text:p text:style-name="P7">De qui són les cases que tenen dos dormitoris? És de Xavier i <text:s/>Alfons.</text:p>
      <text:p text:style-name="P7"/>
      <text:p text:style-name="P7">Esta casa és gran. Té dos banys, una cuina, una terrassa, un saló i tres dormitoris. <text:s/></text:p>
      <text:p text:style-name="P7"/>
      <text:p text:style-name="P7">ESTUDIA</text:p>
      <text:p text:style-name="P7"/>
      <text:p text:style-name="P7">PASSAT <text:s text:c="49"/>PRESENT <text:s text:c="40"/>FUTUR</text:p>
      <text:p text:style-name="P7">(ahir o fa temps) <text:s text:c="37"/>(hui o ara) <text:s text:c="36"/>(demà o més en davant)</text:p>
      <text:p text:style-name="P7">Jo vivia <text:s text:c="52"/>Jo visc <text:s text:c="45"/>Jo viuré</text:p>
      <text:p text:style-name="P7">Tu vivies <text:s text:c="49"/>Tu vius <text:s text:c="45"/>Tu viures <text:s text:c="37"/></text:p>
      <text:p text:style-name="P7">El o Ella vivia <text:s text:c="42"/>Ell o Ella viu <text:s text:c="35"/>Ell o Ella viurà <text:s text:c="73"/></text:p>
      <text:p text:style-name="P7">Nosaltres vivíem <text:s text:c="37"/>Nosaltres vivim <text:s text:c="32"/>Nosaltres viurem <text:s text:c="95"/></text:p>
      <text:p text:style-name="P7"><text:s/>Vosaltres vivíeu <text:s text:c="37"/>Vosaltres viviu <text:s text:c="34"/>Vosaltres viureu <text:s text:c="57"/></text:p>
      <text:p text:style-name="P7">Ells o Elles vivien <text:s text:c="36"/>Ells o Elles viuen <text:s text:c="29"/>Ells o Elles viuran <text:s text:c="51"/></text:p>
      <text:list xml:id="list1737636055" text:style-name="L36">
        <text:list-item>
          <text:list>
            <text:list-item>
              <text:p text:style-name="P64"><text:soft-page-break/>LES BOTIGUES DEL MEU CARRER</text:p>
            </text:list-item>
          </text:list>
        </text:list-item>
      </text:list>
      <text:p text:style-name="P7">Carnisseria, fruiteria i verduleria, farmàcia, sabateria, pescateria, forn.</text:p>
      <text:p text:style-name="P7"/>
      <text:p text:style-name="P7">Si vull una vaig a la fruiteria i verduleria.</text:p>
      <text:p text:style-name="P7">Si vull sabates vaig a la sabateria.</text:p>
      <text:p text:style-name="P7">Si vull tiretes vaig a la farmàcia.</text:p>
      <text:p text:style-name="P7">Si vull peix vaig a la pescateria.</text:p>
      <text:p text:style-name="P7">Si vull carn vaig a la carnisseria.</text:p>
      <text:p text:style-name="P7">Si vull un encisam vaig a la fruiteria i verduleria.</text:p>
      <text:p text:style-name="P7">Si vull una ensaïmada vaig al forn.</text:p>
      <text:p text:style-name="P7"/>
      <text:list xml:id="list1571801037" text:style-name="L37">
        <text:list-item>
          <text:list>
            <text:list-item>
              <text:p text:style-name="P65">LA MEUA LLENGUA</text:p>
            </text:list-item>
          </text:list>
        </text:list-item>
      </text:list>
      <text:p text:style-name="P7">Ma casa es xicoteta, te un bany, un saló, dos dormitoris, i una cuina.</text:p>
      <text:p text:style-name="P7">El saló té un sofà, una taula i una televisió.</text:p>
      <text:p text:style-name="P7">Els dormitoris ten quadres, llits i armaris.</text:p>
      <text:p text:style-name="P7">La cuina té un forn, una llavadora i un microones.</text:p>
      <text:p text:style-name="P7"/>
      <text:list xml:id="list505639819" text:style-name="L38">
        <text:list-item>
          <text:list>
            <text:list-item>
              <text:p text:style-name="P66">HE APRÉS</text:p>
            </text:list-item>
          </text:list>
        </text:list-item>
      </text:list>
      <text:p text:style-name="P7">-Escriu el nom de tres coses que et pots trobar en:</text:p>
      <text:p text:style-name="P7">El dormitori: Llit, quadres i rellotge</text:p>
      <text:p text:style-name="P7">El saló: televisió, llampara, sofà</text:p>
      <text:p text:style-name="P7">La cuina: forn, microones, nevera</text:p>
      <text:p text:style-name="P7">-Quina roba et posaries per anar:</text:p>
      <text:p text:style-name="P7">Una excursió al camp: xandall, gorra, sabatilles</text:p>
      <text:p text:style-name="P7">Una festa d'aniversari: camiseta, pantalons, sabates </text:p>
      <text:p text:style-name="P7">La neu: gorra de neu, anorac, pantalons de xandall</text:p>
      <text:p text:style-name="P7">-A on aniries per a comprar:</text:p>
      <text:p text:style-name="P7">Unes pastilles per al mal de cap: farmàcia</text:p>
      <text:p text:style-name="P7">Un pastís de xocolate: forn</text:p>
      <text:p text:style-name="P7">Un quilo de creïlles: verduleria </text:p>
      <text:p text:style-name="P7"/>
      <text:list xml:id="list572135515" text:style-name="L39">
        <text:list-item>
          <text:list>
            <text:list-item>
              <text:p text:style-name="P67">LLEGIR I ESCRIURE</text:p>
            </text:list-item>
          </text:list>
        </text:list-item>
      </text:list>
      <text:p text:style-name="P7">Esta es ma casa</text:p>
      <text:p text:style-name="P7">El meu carrer es gran</text:p>
      <text:p text:style-name="P7">Vull eixa poma</text:p>
      <text:p text:style-name="P7">Si vull pa vaig al forn</text:p>
      <text:p text:style-name="P7">En la meua habitació hi ha un llit</text:p>
      <text:p text:style-name="P7"/>
      <text:p text:style-name="P7">Sara dóna un bes a son pare perquè s'en va a dormir.</text:p>
      <text:p text:style-name="P7">Xavier obri la nevera per a fer-se el berena.</text:p>
      <text:p text:style-name="P7">Samuel està preparant uns pastís en la cuina amb la seu iaia.</text:p>
      <text:p text:style-name="P7">Sara i Pere lligen un conte.</text:p>
      <text:p text:style-name="P7"/>
      <text:p text:style-name="P7">El meu amic viu en una casa gran.</text:p>
      <text:p text:style-name="P7">La meua amiga vivia en una casa xicoteta.</text:p>
      <text:p text:style-name="P7">Sara i Pere viuen a un <text:s/>carre amb botigues.</text:p>
      <text:p text:style-name="P7">El meu amic viurà en un carrer sense botigues.</text:p>
      <text:p text:style-name="P7">Samuel i Pere viuran en una casa gran.</text:p>
      <text:p text:style-name="P10"/>
      <text:p text:style-name="P73">ES VEN PIS</text:p>
      <text:p text:style-name="P8">200 m quadrats, té: quatre dormitoris,</text:p>
      <text:p text:style-name="P8">dos banys, cuina, dos salons-menjadors</text:p>
      <text:p text:style-name="P8"><text:soft-page-break/>ZONA: lluny del mercat</text:p>
      <text:p text:style-name="P8">Preu: 350.000$</text:p>
      <text:p text:style-name="P8">Més informació en el telefon: </text:p>
      <text:p text:style-name="P8">96 369 53 72 (vesprades)</text:p>
      <text:p text:style-name="P7"/>
      <text:p text:style-name="P7">Jo visc al carrer Salavert, núm. 6, porta 2.</text:p>
      <text:p text:style-name="P7">Ma casa té tres dormitoris: en un dormen els </text:p>
      <text:p text:style-name="P7">meus pares, en un altre la meua germana i </text:p>
      <text:p text:style-name="P7">jo, i, en l'altre, la meua iaia. A més, hi ha un</text:p>
      <text:p text:style-name="P7">menjador, on està la tele, i també hi ha la </text:p>
      <text:p text:style-name="P7">cuina, un bany i un balcó amb moltes plantes.</text:p>
      <text:p text:style-name="P7"/>
      <text:list xml:id="list446151617" text:style-name="L42">
        <text:list-item>
          <text:list>
            <text:list-item>
              <text:p text:style-name="P70">VOCABULARI</text:p>
            </text:list-item>
          </text:list>
        </text:list-item>
      </text:list>
      <text:p text:style-name="P7">VALENCIÀ</text:p>
      <text:p text:style-name="P7">Pis</text:p>
      <text:p text:style-name="P7">Casa</text:p>
      <text:p text:style-name="P7">Saló</text:p>
      <text:p text:style-name="P7">Cuina</text:p>
      <text:p text:style-name="P7">Bany</text:p>
      <text:p text:style-name="P7">Dormitori</text:p>
      <text:p text:style-name="P7">Terrassa</text:p>
      <text:p text:style-name="P7">Làmpada</text:p>
      <text:p text:style-name="P7">Estora</text:p>
      <text:p text:style-name="P7">Quadro</text:p>
      <text:p text:style-name="P7">Carrer</text:p>
      <text:p text:style-name="P7">Farmàcia</text:p>
      <text:p text:style-name="P7">Forn</text:p>
      <text:p text:style-name="P7">Carnisseria</text:p>
      <text:p text:style-name="P7">Sabateria</text:p>
      <text:p text:style-name="P7">Pescateria</text:p>
      <text:p text:style-name="P7">Fruiteria</text:p>
      <text:p text:style-name="P7">Verduleria</text:p>
      <text:p text:style-name="P7"/>
      <text:p text:style-name="P7"/>
      <text:list xml:id="list1578508330" text:style-name="L41">
        <text:list-item>
          <text:list>
            <text:list-header>
              <text:p text:style-name="P69"/>
            </text:list-header>
          </text:list>
        </text:list-item>
      </text:list>
      <text:p text:style-name="P7"/>
      <text:p text:style-name="P7"/>
      <text:list xml:id="list1968190008" text:style-name="L40">
        <text:list-item>
          <text:list>
            <text:list-header>
              <text:p text:style-name="P68"><text:tab/></text:p>
            </text:list-header>
          </text:list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i5cas06 pri5cas06</meta:initial-creator>
    <meta:creation-date>2013-09-20T10:13:39</meta:creation-date>
    <dc:date>2014-05-28T12:15:25</dc:date>
    <dc:creator>pri5cas06 pri5cas06</dc:creator>
    <meta:editing-duration>PT1H57M23S</meta:editing-duration>
    <meta:editing-cycles>56</meta:editing-cycles>
    <meta:generator>LibreOffice/3.5$Linux_x86 LibreOffice_project/350m1$Build-2</meta:generator>
    <meta:document-statistic meta:table-count="2" meta:image-count="0" meta:object-count="0" meta:page-count="15" meta:paragraph-count="615" meta:word-count="3365" meta:character-count="20678" meta:non-whitespace-character-count="14576"/>
  </office:meta>
</office:document-meta>
</file>